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VALSTYBINIO SOCIALINIO DRAUDIMO FONDO VALDYBOS PRIE SOCIALINĖS APSAUGOS IR DARBO MINISTERIJOS DIREKTORIAUS</text:p>
      <text:p text:style-name="P3">ĮSAKYMAS</text:p>
      <text:p text:style-name="P4"/>
      <text:p text:style-name="P5">DĖL VALSTYBINIO SOCIALINIO DRAUDIMO FONDO VALDYBOS PRIE SOCIALINĖS APSAUGOS IR DARBO MINISTERIJOS DIREKTORIAUS 2008 M. BALANDŽIO 14 D. ĮSAKYMO NR. V-192 „DĖL VALSTYBINIO SOCIALINIO DRAUDIMO PAŠALPŲ APMOKESTINIMO GYVENTOJŲ PAJAMŲ MOKESČIU TAISYKLIŲ PATVIRTINIMO“ PRIPAŽINIMO NETEKUSIU GALIOS</text:p>
      <text:p text:style-name="P6"/>
      <text:p text:style-name="P7">2009 m. birželio 2 d. Nr. V-281</text:p>
      <text:p text:style-name="P8">Vilnius</text:p>
      <text:p text:style-name="P9"/>
      <text:p text:style-name="P10"/>
      <text:p text:style-name="P11">1.<text:s/><text:span text:style-name="T12">Pripažįstu</text:span><text:s/>netekusiu galios Valstybinio socialinio draudimo fondo valdybos prie Socialinės apsaugos ir darbo ministerijos (toliau vadinama Fondo valdyba) direktoriaus 2008 m. balandžio 14 d. įsakymą Nr. V-192 „Dėl Valstybinio socialinio draudimo pašalpų apmokestinimo gyventojų pajamų mokesčiu taisyklių patvirtinimo“ (Žin., 2008, Nr.<text:s/><text:a xlink:href="https://www.e-tar.lt/portal/lt/legalAct/TAR.F99850C386A2" office:target-frame-name="_blank" xlink:show="new"><text:span text:style-name="T13">45-1712</text:span></text:a>).</text:p>
      <text:p text:style-name="P14">2.<text:s/><text:span text:style-name="T15">Nustata</text:span>u, kad informacija apie Valstybinio socialinio draudimo fondo valdybos teritorinių skyrių (toliau vadinama Fondo valdybos teritoriniai skyriai) išmokėtas pašalpas apdraustiesiems jų prašyme nurodytam draudėjui teikiama Fondo valdybos Elektroninės draudėjų aptarnavimo sistemos portale Draudėjo srityje arba draudėjo prašymu – pažymoje.</text:p>
      <text:p text:style-name="P16">3.<text:s/><text:span text:style-name="T17">Įpareigoj</text:span>u:</text:p>
      <text:p text:style-name="P18">3.1. Fondo valdybos Dokumentų tvarkymo skyrių šio įsakymo elektroninius nuorašus išsiųsti Fondo valdybos Pašalpų ir nedarbingumo kontrolės, Finansų ir apskaitos, Teisės, Informacinės sistemos plėtros skyriams, Fondo valdybos Vidaus audito departamentui bei Fondo valdybos teritoriniams skyriams.</text:p>
      <text:p text:style-name="P19">3.2. Fondo valdybos Teisės skyrių paskelbti šį įsakymą leidinyje „Valstybės žinios“.</text:p>
      <text:p text:style-name="P20"/>
      <text:p text:style-name="P21"/>
      <text:p text:style-name="P22"/>
      <text:p text:style-name="P23">DIREKTORIUS<text:tab/>MINDAUGAS MIKAIL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 PRIE SOCIALINĖS APSAUGOS IR DARBO MINISTERIJOS DIREKTORIAUS</dc:title>
    <meta:initial-creator>Rima</meta:initial-creator>
    <dc:creator>CLUSadmin</dc:creator>
    <meta:creation-date>2016-09-26T06:18:00Z</meta:creation-date>
    <dc:date>2016-09-26T06:18:00Z</dc:date>
    <meta:template xlink:href="Normal.dotm" xlink:type="simple"/>
    <meta:editing-cycles>2</meta:editing-cycles>
    <meta:editing-duration>PT0S</meta:editing-duration>
    <meta:document-statistic meta:page-count="1" meta:paragraph-count="27" meta:word-count="197" meta:character-count="1657" meta:row-count="92" meta:non-whitespace-character-count="1487"/>
  </office:meta>
</office:document-meta>
</file>