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UTARIMAS</text:p>
      <text:p text:style-name="P15">DĖL LIETUVOS RESPUBLIKOS VYRIAUSYBĖS 2007 M. GRUODŽIO 5 D. NUTARIMO NR. 1305 „DĖL PIRMINĖS IR SUVESTINĖS TRIUKŠMO VALDYMO INFORMACIJOS TEIKIMO TRIUKŠMO PREVENCIJOS TARYBAI, VALSTYBĖS IR SAVIVALDYBIŲ INSTITUCIJOMS BEI VISUOMENEI TAISYKLIŲ PATVIRTINIMO“ PAKEITIMO</text:p>
      <text:p text:style-name="Normal"/>
      <text:p text:style-name="P16">2012 m. gegužės 16 d. Nr. 530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1. Pakeisti Pirminės ir suvestinės triukšmo valdymo informacijos teikimo Triukšmo prevencijos tarybai, valstybės ir savivaldybių institucijoms bei visuomenei taisykles, patvirtintas Lietuvos Respublikos Vyriausybės 2007 m. gruodžio 5 d. nutarimu Nr. 1305 „Dėl Pirminės ir suvestinės triukšmo valdymo informacijos teikimo Triukšmo prevencijos tarybai, valstybės ir savivaldybių institucijoms bei visuomenei taisyklių patvirtinimo“ (Žin., 2007, Nr. <text:a xlink:href="https://www.e-tar.lt/portal/lt/legalAct/TAR.712C0D47D84B" office:target-frame-name="_blank" xlink:show="new"><text:span text:style-name="T24">132-5380</text:span></text:a>; 2010, Nr.<text:s/><text:a xlink:href="https://www.e-tar.lt/portal/lt/legalAct/TAR.D18FFBE3AB45" office:target-frame-name="_blank" xlink:show="new"><text:span text:style-name="T25">59-2897</text:span></text:a>, Nr.<text:s/><text:a xlink:href="https://www.e-tar.lt/portal/lt/legalAct/TAR.F1631EA49091" office:target-frame-name="_blank" xlink:show="new"><text:span text:style-name="T26">64-3154</text:span></text:a>), – įrašyti 6 punkte vietoj žodžių „Valstybinės visuomenės sveikatos priežiūros tarnybos prie Sveikatos apsaugos ministerijos“ žodžius „Vilniaus visuomenės sveikatos centro“ ir vietoj žodžio „tinklalapyje“ žodį „svetainėje“.</text:p>
      <text:p text:style-name="P27">2. Šis nutarimas įsigalioja 2012 m. liepos 1 dien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SVEIKATOS APSAUGOS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7 M</dc:title>
    <meta:initial-creator>lrvk</meta:initial-creator>
    <dc:creator>Adlib User</dc:creator>
    <meta:creation-date>2015-10-01T04:02:00Z</meta:creation-date>
    <dc:date>2015-10-01T04:02:00Z</dc:date>
    <meta:print-date>2012-05-14T12:1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2" meta:character-count="1482" meta:row-count="50" meta:non-whitespace-character-count="1313"/>
  </office:meta>
</office:document-meta>
</file>