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fo:letter-spacing="0.0138in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ableColumn33" style:family="table-column">
      <style:table-column-properties style:column-width="2.6083in"/>
    </style:style>
    <style:style style:name="TableColumn34" style:family="table-column">
      <style:table-column-properties style:column-width="4.2347in"/>
    </style:style>
    <style:style style:name="Table32" style:family="table">
      <style:table-properties style:width="6.84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font-weight="bold" style:font-weight-asian="bold" style:font-weight-complex="bold" fo:color="#000000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0416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font-weight="bold" style:font-weight-asian="bold" style:font-weight-complex="bold" fo:color="#000000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0416in"/>
    </style:style>
    <style:style style:name="T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font-weight="bold" style:font-weight-asian="bold" style:font-weight-complex="bold" fo:color="#000000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0416in"/>
    </style:style>
    <style:style style:name="T5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font-weight="bold" style:font-weight-asian="bold" style:font-weight-complex="bold" fo:color="#000000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0416in"/>
    </style:style>
    <style:style style:name="T6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ableColumn77" style:family="table-column">
      <style:table-column-properties style:column-width="3.4215in"/>
    </style:style>
    <style:style style:name="TableColumn78" style:family="table-column">
      <style:table-column-properties style:column-width="3.4215in"/>
    </style:style>
    <style:style style:name="Table76" style:family="table">
      <style:table-properties style:width="6.84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font-weight="bold" style:font-weight-asian="bold" style:font-weight-complex="bold" fo:color="#000000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font-weight="bold" style:font-weight-asian="bold" style:font-weight-complex="bold" fo:color="#000000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0416in"/>
    </style:style>
    <style:style style:name="T9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font-weight="bold" style:font-weight-asian="bold" style:font-weight-complex="bold" fo:color="#000000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0416in"/>
    </style:style>
    <style:style style:name="T9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0416in"/>
    </style:style>
    <style:style style:name="T10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VYRIAUSIOJI RINKIMŲ KOMISIJA</text:span></text:p>
      <text:p text:style-name="P9"/>
      <text:p text:style-name="P10">S P R E N D I M A S</text:p>
      <text:p text:style-name="P11">DĖL ALYTAUS IR PANEVĖŽIO MIESTŲ, TELŠIŲ IR UTENOS RAJONŲ SAVIVALDYBIŲ TARYBŲ NARIŲ ĮGALIOJIMŲ NUTRAUKIMO PRIEŠ TERMINĄ IR ĮGALIOJIMŲ NAUJIEMS ŠIŲ SAVIVALDYBIŲ TARYBŲ NARIAMS PRIPAŽINIMO</text:p>
      <text:p text:style-name="P12"/>
      <text:p text:style-name="P13">1997 m. sausio 21 d. Nr. 6</text:p>
      <text:p text:style-name="P14">Vilnius</text:p>
      <text:p text:style-name="P15"/>
      <text:p text:style-name="P16"><text:span text:style-name="T17">Vyriausioji rinkimų komisija, vadovaudamasi Lietuvos Respublikos savivaldybių tarybų rinkimų įstatymo 89 straipsnio 1 ir 7 punktais, 90 straipsnio pirmąja dalimi ir Lietuvos Respublik</text:span><text:span text:style-name="T18">os savivaldybės tarybos nario statuso įstatymo 4 straipsnio 2 ir 8 punktais,<text:s/></text:span><text:span text:style-name="T19">nusprendži</text:span><text:span text:style-name="T20">a:</text:span></text:p>
      <text:p text:style-name="P21"><text:span text:style-name="T22">1</text:span><text:span text:style-name="T23">. Mirus</text:span><text:span text:style-name="T24"><text:s/>Alytaus<text:s/></text:span><text:span text:style-name="T25">miesto savivaldybės tarybos nariui</text:span><text:span text:style-name="T26"><text:s/>Albertui JOVAIŠIUI,</text:span><text:span text:style-name="T27"><text:s/>išrinktam pagal Lietuvos centro sąjungos keltų kandidatų sąrašą, pripažinti jo savivaldybė</text:span><text:span text:style-name="T28">s tarybos nario įgaliojimus nutrūkusiais prieš terminą.</text:span></text:p>
      <text:p text:style-name="P29"><text:span text:style-name="T30">2</text:span><text:span text:style-name="T31">. Patenkinti savivaldybės tarybos narių raštiškus pareiškimus ir pripažinti nutrūkusiais prieš terminą šių savivaldybių tarybų narių įgaliojimus: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imanto DIJOKO</text:p>
          </table:table-cell>
          <table:table-cell table:style-name="TableCell38">
            <text:p text:style-name="P39"><text:span text:style-name="T40">–<text:s/></text:span><text:span text:style-name="T41">Utenos</text:span><text:span text:style-name="T42"><text:s/>rajono savivaldybės taryb</text:span><text:span text:style-name="T43">os nario, išrinkto pagal Tėvynės sąjungos – Lietuvos konservatorių keltų kandidatų sąrašą;</text:span></text:p>
          </table:table-cell>
        </table:table-row>
        <table:table-row table:style-name="TableRow44">
          <table:table-cell table:style-name="TableCell45">
            <text:p text:style-name="P46">Tomo JOSO</text:p>
          </table:table-cell>
          <table:table-cell table:style-name="TableCell47">
            <text:p text:style-name="P48"><text:span text:style-name="T49">– Panevėžio</text:span><text:span text:style-name="T50"><text:s/>miesto savivaldybės tarybos nario, išrinkto pagal Tėvynės sąjungos – Lietuvos konservatorių keltų kandidatų sąrašą;</text:span></text:p>
          </table:table-cell>
        </table:table-row>
        <table:table-row table:style-name="TableRow51">
          <table:table-cell table:style-name="TableCell52">
            <text:p text:style-name="P53">Danutės MILEIKIENĖS</text:p>
          </table:table-cell>
          <table:table-cell table:style-name="TableCell54">
            <text:p text:style-name="P55"><text:span text:style-name="T56">–<text:s/></text:span><text:span text:style-name="T57">Telšių</text:span><text:span text:style-name="T58"><text:s/>rajono savivaldybės tarybos narės, išrinktos pagal Tėvynės sąjungos – Lietuvos konservatorių keltų kandidatų sąrašą;</text:span></text:p>
          </table:table-cell>
        </table:table-row>
        <table:table-row table:style-name="TableRow59">
          <table:table-cell table:style-name="TableCell60">
            <text:p text:style-name="P61">Adolfinos Apolonijos</text:p>
          </table:table-cell>
          <table:table-cell table:style-name="TableCell62">
            <text:p text:style-name="P63"><text:span text:style-name="T64">– Telšių</text:span><text:span text:style-name="T65"><text:s/>rajono savivaldybės tarybos narės, išrinktos<text:s/></text:span><text:span text:style-name="T66">STRIAUKIENĖS</text:span><text:span text:style-name="T67"><text:s/>pagal Tėvynės sąjungos Lietuvos konservator</text:span><text:span text:style-name="T68">ių keltų kandidatų sąrašą.</text:span></text:p>
          </table:table-cell>
        </table:table-row>
      </table:table>
      <text:p text:style-name="P69"><text:span text:style-name="T70">3</text:span><text:span text:style-name="T71">. Savivaldybių tarybų narių pažymėjimus, kurių numeriai 2-7, 52-7, 10-10, 49 9 ir 49-18, pripažinti negaliojančiais.</text:span></text:p>
      <text:p text:style-name="P72"><text:span text:style-name="T73">4</text:span><text:span text:style-name="T74">. Savivaldybių tarybose, kuriose atsirado laisvų vietų, savivaldybių tarybų nariais tampa tos pačios<text:s/></text:span><text:span text:style-name="T75">organizacijos to paties kandidatų sąrašo, pagal kurį buvo išrinktas nebesantis tarybos narys, šie pirmi neišrinkti kandidatai: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Vytautas BOSAS</text:p>
          </table:table-cell>
          <table:table-cell table:style-name="TableCell82">
            <text:p text:style-name="Normal"><text:span text:style-name="T83">– Panevėžio<text:s/></text:span><text:span text:style-name="T84">miesto savivaldybės tarybos nariu, išrinktu pagal Tėvynės sąjungos – Lietuvos konservatorių kandidatų<text:s/></text:span><text:span text:style-name="T85">sąrašą;</text:span></text:p>
          </table:table-cell>
        </table:table-row>
        <table:table-row table:style-name="TableRow86">
          <table:table-cell table:style-name="TableCell87">
            <text:p text:style-name="P88">Valdas RAČKAUSKAS</text:p>
          </table:table-cell>
          <table:table-cell table:style-name="TableCell89">
            <text:p text:style-name="P90"><text:span text:style-name="T91">– Alytaus<text:s/></text:span><text:span text:style-name="T92">miesto savivaldybės tarybos nariu, išrinktu pagal Lietuvos centro sąjungos kandidatų sąrašą;</text:span></text:p>
          </table:table-cell>
        </table:table-row>
        <table:table-row table:style-name="TableRow93">
          <table:table-cell table:style-name="TableCell94">
            <text:p text:style-name="P95">Vidas RUZGUS</text:p>
          </table:table-cell>
          <table:table-cell table:style-name="TableCell96">
            <text:p text:style-name="P97"><text:span text:style-name="T98">– Utenos</text:span><text:span text:style-name="T99"><text:s/>rajono savivaldybės tarybos nariu, išrinktu pagal Tėvynės sąjungos -Lietuvos konservatorių kandidatų sąrašą;</text:span></text:p>
          </table:table-cell>
        </table:table-row>
        <table:table-row table:style-name="TableRow100">
          <table:table-cell table:style-name="TableCell101">
            <text:p text:style-name="P102"><text:span text:style-name="T103">Antanas Romualdas VITKEVIČIUS</text:span></text:p>
          </table:table-cell>
          <table:table-cell table:style-name="TableCell104">
            <text:p text:style-name="P105"><text:span text:style-name="T106">– Telšių</text:span><text:span text:style-name="T107"><text:s/>rajono savivaldybės tarybos nariu, išrinktu pagal Tėvynės sąjungos – Lietuvos konservatorių kandidatų sąra</text:span><text:span text:style-name="T108">šą;</text:span></text:p>
          </table:table-cell>
        </table:table-row>
        <table:table-row table:style-name="TableRow109">
          <table:table-cell table:style-name="TableCell110">
            <text:p text:style-name="P111"><text:span text:style-name="T112">Jonas ŽVIRBLIS<text:s/></text:span></text:p>
          </table:table-cell>
          <table:table-cell table:style-name="TableCell113">
            <text:p text:style-name="Normal"><text:span text:style-name="T114">– Telšių</text:span><text:span text:style-name="T115"><text:s/>rajono savivaldybės tarybos nariu, išrinktu pagal Tėvynės sąjungos – Lietuvos konservatorių kandidatų sąrašą.</text:span></text:p>
          </table:table-cell>
        </table:table-row>
      </table:table>
      <text:p text:style-name="P116"/>
      <text:p text:style-name="P117"/>
      <text:p text:style-name="P118"><text:span text:style-name="T119">Pirmininkas</text:span><text:span text:style-name="T120"><text:tab/>Zenonas Vaigauskas</text:span></text:p>
      <text:p text:style-name="P121"><text:span text:style-name="T12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22:20:00Z</meta:creation-date>
    <dc:date>2015-10-14T22:20:00Z</dc:date>
    <meta:template xlink:href="Normal" xlink:type="simple"/>
    <meta:editing-cycles>2</meta:editing-cycles>
    <meta:editing-duration>PT0S</meta:editing-duration>
    <meta:document-statistic meta:page-count="2" meta:paragraph-count="34" meta:word-count="320" meta:character-count="2580" meta:row-count="79" meta:non-whitespace-character-count="2294"/>
  </office:meta>
</office:document-meta>
</file>