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3.768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2.8562in" style:use-optimal-column-width="false"/>
    </style:style>
    <style:style style:name="Table19" style:family="table">
      <style:table-properties style:width="6.856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left="0.4861in" fo:text-indent="0.0062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4861in" fo:text-indent="0.0062in">
        <style:tab-stops/>
      </style:paragraph-properties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4861in" fo:text-indent="0.0062in">
        <style:tab-stops/>
      </style:paragraph-properties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861in" fo:text-indent="0.0062in">
        <style:tab-stops/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4861in" fo:text-indent="0.0062in">
        <style:tab-stops/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4861in" fo:text-indent="0.0062in">
        <style:tab-stops/>
      </style:paragraph-properties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4861in" fo:text-indent="0.0062in">
        <style:tab-stops/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lapkričio 20 d. Nr. 877p</text:p>
      <text:p text:style-name="P15">Vilnius</text:p>
      <text:p text:style-name="P16"/>
      <text:p text:style-name="P17"><text:span text:style-name="T18">Skirti iš Lietuvos valstybės biudžeto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ietuvos mokslų akademijos Matematikos ir informatikos institutui</text:span>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117 tūkst. rublių programiniam techniniam kompleksui instaliuoti ir eksploatuoti;</text:p>
          </table:table-cell>
        </table:table-row>
        <table:table-row table:style-name="TableRow31">
          <table:table-cell table:style-name="TableCell32">
            <text:p text:style-name="P33">Lietuvos radijui ir televizijai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50 tūkst. rublių radijo ir televizijos biuletenio „RTV bangos“ rengimo išlaidoms padengti;</text:p>
          </table:table-cell>
        </table:table-row>
        <table:table-row table:style-name="TableRow38">
          <table:table-cell table:style-name="TableCell39">
            <text:p text:style-name="P40">Vidurio Europos ir SSSR lietuvių bendruomenių „Sanryša“ tarybai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270<text:s/>tūkst. rublių ryšių su lietuviais, gyvenančiais Vidurio Europos ir Rytų kraštuose, palaikymo ir pagalbos organizavimo išlaidoms padengti;</text:p>
          </table:table-cell>
        </table:table-row>
        <table:table-row table:style-name="TableRow45">
          <table:table-cell table:style-name="TableCell46">
            <text:p text:style-name="P47">Tautiečių, gimusių Rytų Lietuvos etninėse žemėse, Gervėčių klubui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180 tūkst. rublių mokomajai skaityklai Gervėčiuose įsteigti bei tiesioginiam ryšiui su Gervėčiais įrengti;</text:p>
          </table:table-cell>
        </table:table-row>
        <table:table-row table:style-name="TableRow52">
          <table:table-cell table:style-name="TableCell53">
            <text:p text:style-name="P54">Žemaičių kultūros draugijai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200 tūkst. rublių Rainių koplyčios statybai;</text:p>
          </table:table-cell>
        </table:table-row>
        <table:table-row table:style-name="TableRow59">
          <table:table-cell table:style-name="TableCell60">
            <text:p text:style-name="P61">Lietuvos teatro sąjungai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50 tūkst. rublių šios sąjungos narių kūrybos sąlygų gerinimo bei teatralų įamžinimo išlaidoms<text:s/>padengti;</text:p>
          </table:table-cell>
        </table:table-row>
        <table:table-row table:style-name="TableRow66">
          <table:table-cell table:style-name="TableCell67">
            <text:p text:style-name="P68">žurnalo „Švyturys“ redakcijai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300 tūkst. rublių leidybos išlaidoms padengti.</text:p>
          </table:table-cell>
        </table:table-row>
      </table:table>
      <text:p text:style-name="P73"/>
      <text:p text:style-name="P74"/>
      <text:p text:style-name="P75"><text:span text:style-name="T76">LIETUVOS RESPUBLIKOS MINISTRAS PIRMININKAS</text:span><text:span text:style-name="T77"><text:tab/>G. VAGNORIUS</text:span>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7-07T21:58:00Z</meta:creation-date>
    <dc:date>2015-07-07T21:58:00Z</dc:date>
    <meta:template xlink:href="Normal" xlink:type="simple"/>
    <meta:editing-cycles>2</meta:editing-cycles>
    <meta:editing-duration>PT0S</meta:editing-duration>
    <meta:document-statistic meta:page-count="1" meta:paragraph-count="24" meta:word-count="141" meta:character-count="1135" meta:row-count="63" meta:non-whitespace-character-count="1018"/>
  </office:meta>
</office:document-meta>
</file>