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11 M. VASARIO 8 D. ĮSAKYMO Nr. 1K-048<text:s/><text:line-break/>„DĖL FINANSŲ MINISTERIJOS VIEŠŲJŲ PIRKIMŲ“ PAKEITIMO</text:p>
      <text:p text:style-name="P12"/>
      <text:p text:style-name="P13">2012 m. sausio 18 d. Nr. 1K-012</text:p>
      <text:p text:style-name="P14">Vilnius</text:p>
      <text:p text:style-name="P15"/>
      <text:p text:style-name="P16"><text:span text:style-name="T17">P a k e i č i u Lietuvos Respublikos finansų ministro 2011 m. vasario 8 d. įsakymą Nr. 1K-048 „Dėl Finansų ministerijos viešųjų pirkimų“ (Žin., 2011, Nr.<text:s/></text:span><text:a xlink:href="https://www.e-tar.lt/portal/lt/legalAct/TAR.D4A03BDE1EB8" office:target-frame-name="_blank" xlink:show="new"><text:span text:style-name="T18">19-921</text:span></text:a><text:span text:style-name="T19">) ir išdėstau 4.2.4 punktą taip:</text:span></text:p>
      <text:p text:style-name="P20"><text:span text:style-name="T21">„</text:span><text:span text:style-name="T22">4.2.4</text:span><text:span text:style-name="T23">. Bendrųjų reikalų skyriaus vyriausiąjį specialistą Egidijų Tuską, vyriausiąjį specialistą Joną Valdajevą, vyresnįjį specialistą Valdą Kuklį ir tarnautoją Anastaziją Valančiūtę – visiems supaprastintiems mažos vertės viešiesiems pirkimams, išskyrus numatytus šio įsakymo 4.2.1, 4.2.2 ir 4.2.3 punktuose, apklausos būdu vykdyti.</text:span><text:span text:style-name="T24">“</text:span></text:p>
      <text:p text:style-name="P25"/>
      <text:p text:style-name="P26"/>
      <text:p text:style-name="P27"/>
      <text:p text:style-name="P28"><text:span text:style-name="T29">FINANSŲ MINISTRĖ</text:span><text:span text:style-name="T3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1-12T08:36:00Z</meta:creation-date>
    <dc:date>2018-01-12T08:3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860" meta:row-count="46" meta:non-whitespace-character-count="744"/>
  </office:meta>
</office:document-meta>
</file>