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RAS</text:span></text:p>
      <text:p text:style-name="P9"/>
      <text:p text:style-name="P10">Į S A K Y M A S</text:p>
      <text:p text:style-name="P11">DĖL DUOMENŲ PERDAVIMO TINKLŲ LICENCIJAVIMO</text:p>
      <text:p text:style-name="P12"/>
      <text:p text:style-name="P13">1996 m. birželio 17 d. Nr. 71</text:p>
      <text:p text:style-name="P14">Vilnius</text:p>
      <text:p text:style-name="P15"/>
      <text:p text:style-name="P16"><text:span text:style-name="T17">Vadovaudamasis Lietuvos Respublikos įmonių įstatymu ir vykdydamas Li</text:span><text:span text:style-name="T18">etuvos Respublikos Vyriausybės nutarimus, reglamentuojančius telekomunikacijų veiklos licencijavimą,</text:span></text:p>
      <text:p text:style-name="P19"><text:span text:style-name="T20">ĮSAKAU:</text:span></text:p>
      <text:p text:style-name="P21"><text:span text:style-name="T22">1</text:span><text:span text:style-name="T23">. Nustatyti, kad licencijos teikti komutacines duomenų perdavimo paslaugas išduodamos įmonėms, pageidaujančioms steigti teritorinius arba na</text:span><text:span text:style-name="T24">cionalinius duomenų perdavimo tinklus, naudojantis bendrojo telekomunikacijų tinklo linijomis ir stotimis, jeigu:</text:span></text:p>
      <text:p text:style-name="P25"><text:span text:style-name="T26">1.1</text:span><text:span text:style-name="T27">. duomenų perdavimo paslaugos bus teikiamos tretiesiems asmenims (tinklo abonentams);</text:span></text:p>
      <text:p text:style-name="P28"><text:span text:style-name="T29">1.2</text:span><text:span text:style-name="T30">. tinklas turės nuolatinį tiesioginį ryšį su</text:span><text:span text:style-name="T31"><text:s/>kitų šalių duomenų perdavimo tinklais;</text:span></text:p>
      <text:p text:style-name="P32"><text:span text:style-name="T33">1.3</text:span><text:span text:style-name="T34">. planuojamos teikti duomenų perdavimo paslaugos atitiks atvirųjų sistemų sąveikos (OSI – Open Systems Interconnections) modelio trečiąjį lygmenį.</text:span></text:p>
      <text:p text:style-name="P35"><text:span text:style-name="T36">2</text:span><text:span text:style-name="T37">. Šį įsakymą paskelbti „Valstybės žiniose“.</text:span></text:p>
      <text:p text:style-name="P38"/>
      <text:p text:style-name="P39"/>
      <text:p text:style-name="P40"><text:span text:style-name="T41">RYŠIŲ I</text:span><text:span text:style-name="T42">R INFORMATIKOS MINISTRAS</text:span><text:span text:style-name="T43"><text:tab/>VAIDOTAS ABRAITI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08:00Z</meta:creation-date>
    <dc:date>2015-09-15T20:08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1037" meta:row-count="46" meta:non-whitespace-character-count="927"/>
  </office:meta>
</office:document-meta>
</file>