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UŽSIENIO VALSTYBIŲ DIPLOMATINIŲ ATSTOVYBIŲ LIETUVOS RESPUBLIKOJE STATUSO“ 4 IR 6 STRAIPSNIŲ PAKEITIMO</text:p>
      <text:p text:style-name="P16">Į S T A T Y M A S</text:p>
      <text:p text:style-name="P17"/>
      <text:p text:style-name="P18">2004 m. spalio 12 d. Nr. IX-2484</text:p>
      <text:p text:style-name="P19">Vilnius</text:p>
      <text:p text:style-name="P20"/>
      <text:p text:style-name="P21"><text:span text:style-name="T22">(Žin., 1991, Nr.<text:s/></text:span><text:a xlink:href="https://www.e-tar.lt/portal/lt/legalAct/TAR.930E1DFE9210" office:target-frame-name="_blank" xlink:show="new"><text:span text:style-name="T23">29-79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dalies pakeitimas</text:span></text:p>
      <text:p text:style-name="P30"><text:span text:style-name="T31">4 straipsnio 1 dalyje vietoj žodžių „Lietuvos Respublikos Seimo Pirmininko“ įrašyti žodžius „Respublikos Prezidento“ ir šią</text:span><text:span text:style-name="T32"><text:s/>dalį išdėstyti taip:</text:span></text:p>
      <text:p text:style-name="P33"><text:span text:style-name="T34">„Diplomatinių atstovybių vadovai, ambasadoriai ir nuncijai, pasiuntiniai ir internuncijai, gavę Lietuvos Respublikos užsienio reikalų ministro agremaną, akredituojami prie Respublikos Prezidento, o užsienio valstybių reikalų patikėtin</text:span><text:span text:style-name="T35">iai – prie Lietuvos Respublikos užsienio reikalų ministro.“</text:span></text:p>
      <text:p text:style-name="P36"/>
      <text:p text:style-name="P37"><text:span text:style-name="T38">2</text:span><text:span text:style-name="T39"><text:s/>straipsnis.<text:s/></text:span><text:span text:style-name="T40">6 straipsnio 1 dalies pakeitimas</text:span></text:p>
      <text:p text:style-name="P41"><text:span text:style-name="T42">6 straipsnio 1 dalyje po žodžio „nuo“ įrašyti žodį „jų“, vietoj žodžių „įgaliojamojo rašto“ įrašyti žodžius „įgaliojamųjų raštų“, vietoj</text:span><text:span text:style-name="T43"><text:s/>žodžių „Lietuvos Respublikos Seimo Pirmininkui“ įrašyti žodžius „Respublikos Prezidentui“ ir šią dalį išdėstyti taip:</text:span></text:p>
      <text:p text:style-name="P44"><text:span text:style-name="T45">„Ambasadoriai ir nuncijai, pasiuntiniai ir internuncijai savo funkcijas pradeda vykdyti nuo jų įgaliojamųjų raštų įteikimo Respublikos Pr</text:span><text:span text:style-name="T46">ezidentui.“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2:30:00Z</meta:creation-date>
    <dc:date>2015-09-19T22:30:00Z</dc: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370" meta:row-count="60" meta:non-whitespace-character-count="1210"/>
  </office:meta>
</office:document-meta>
</file>