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ĖS IR SAVIVALDYBIŲ TURTO PRIVATIZAVIMO ĮSTATYMO 10, 11, 17 IR 19 STRAIPSNIŲ PAKEITIMO IR PAPILDYMO ĮSTATYMO, LIETUVOS RESPUBLIKOS VALSTYBĖS TURTO FONDO ĮSTATYMO 5 STRAIPSNIO PAKEITIMO IR PAPILDYMO ĮSTATYMO IR LIETUVOS RESPUBLIKOS ĮSTATYMO „DĖL VALSTYBINIŲ ĮMONIŲ, KURIŲ IKI 2000-ŲJŲ METŲ NENUMATOMA NEI AKCIONUOTI, NEI PRIVATIZUOTI“ PRIPAŽINIMO NETEKUSIU GALIOS ĮSTATYMO PROJEKTŲ PATEIKIMO LIETUVOS RESPUBLIKOS SEIMUI</text:p>
      <text:p text:style-name="P12"/>
      <text:p text:style-name="P13">2001 m. gruodžio 5 d. Nr. 147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Pritarti Lietuvos Respublikos valstybės ir savivaldybių turto privatizavimo įstatymo 10, 11, 17 ir 19 straipsnių pakeitimo ir papildymo įstatym</text:span><text:span text:style-name="T24">o, Lietuvos Respublikos valstybės turto fondo įstatymo 5 straipsnio pakeitimo ir papildymo įstatymo ir Lietuvos Respublikos įstatymo „Dėl valstybinių įmonių, kurių iki 2000–ųjų metų nenumatoma nei akcionuoti, nei privatizuoti“ pripažinimo netekusiu galios<text:s/></text:span><text:span text:style-name="T25">įstatymo projektams ir pateikti juos Lietuvos Respublikos Seimui.</text:span></text:p>
      <text:p text:style-name="P26"><text:span text:style-name="T27">2</text:span><text:span text:style-name="T28">. Prašyti Lietuvos Respublikos Seimą svarstyti nurodytuosius įstatymų projektus skubos tvarka.</text:span></text:p>
      <text:p text:style-name="P29"/>
      <text:p text:style-name="P30"/>
      <text:p text:style-name="P31">MINISTRAS PIRMININKAS<text:tab/>ALGIRDAS BRAZAUSKAS</text:p>
      <text:p text:style-name="P32"/>
      <text:p text:style-name="P33">ŪKIO MINISTRAS<text:tab/>PETRAS ČĖSNA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05:00Z</meta:creation-date>
    <dc:date>2015-09-14T23:05:00Z</dc: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240" meta:row-count="41" meta:non-whitespace-character-count="1089"/>
  </office:meta>
</office:document-meta>
</file>