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R E Z O L I U C I J A</text:p>
      <text:p text:style-name="P4"/>
      <text:p text:style-name="P5">DĖL KONSULTACINIO (PATARIAMOJO) REFERENDUMO DĖL NAUJOS ATOMINĖS ELEKTRINĖS STATYBOS LIETUVOS RESPUBLIKOJE REZULTATŲ ĮGYVENDINIMO</text:p>
      <text:p text:style-name="P6"/>
      <text:p text:style-name="P7">2012 m. gruodžio 18 d.<text:s/></text:p>
      <text:p text:style-name="P8"><text:span text:style-name="T9">Vilnius</text:span></text:p>
      <text:p text:style-name="P10"/>
      <text:p text:style-name="P11"><text:span text:style-name="T12">Lietuvos Respublikos Seimas,</text:span></text:p>
      <text:p text:style-name="P13"><text:span text:style-name="T14">atsižvelgdamas</text:span><text:span text:style-name="T15"><text:s/>į 2012 m. spalio 14 d. konsultaciniame (patariamajame) referendume dėl naujos atominės elektrinės statybos Lietuvos Respublikoje tautos išreikštą nepritarimą;</text:span><text:span text:style-name="T16"><text:s/></text:span></text:p>
      <text:p text:style-name="P17"><text:span text:style-name="T18">suprasdamas</text:span><text:span text:style-name="T19"><text:s/>ypatingą energetikos reikšmę visam Lietuvos ūkiui;</text:span></text:p>
      <text:p text:style-name="P20"><text:span text:style-name="T21">pabrėždamas<text:s/></text:span><text:span text:style-name="T22">būtinu</text:span><text:span text:style-name="T23">mą laiku priimti ir įgyvendinti sprendimus, užtikrinant šalies energetinį saugumą, konkurencingumą ir darnią plėtrą, patikimą energijos tiekimą ir konkurencingas elektros kainas vartotojams;</text:span></text:p>
      <text:p text:style-name="P24"><text:span text:style-name="T25">įvertinęs</text:span><text:span text:style-name="T26"><text:s/>padėtį ir Lietuvos bei regiono siekį įsilieti į Europos</text:span><text:span text:style-name="T27"><text:s/>Sąjungos (ES) energetikos erdvę, įgyvendinamą Baltijos energijos rinkos jungčių planą (BEMIP), galiojančią energetikos srities ES ir nacionalinę teisę ir kitas aplinkybes,</text:span></text:p>
      <text:p text:style-name="P28"><text:span text:style-name="T29">siūlo<text:s/></text:span><text:span text:style-name="T30">Lietuvos Respublikos Vyriausybei, įvertinant konsultacinio (patariamojo) refe</text:span><text:span text:style-name="T31">rendumo rezultatus, siekiant šalies energetinio saugumo ir elektros energijos tiekimo patikimumo bei efektyvaus energijos poreikio patenkinimo ateityje ir Baltijos valstybių elektros energetikos sistemų integracijos į kuriamą bendrą ES elektros energijos r</text:span><text:span text:style-name="T32">inką, atsižvelgiant ir į atsinaujinančių energijos išteklių panaudojimą, parengti ir pateikti Lietuvos Respublikos Seimui ekonomiškai optimalią ir vartotojams palankią apsirūpinimo elektros energija strategiją;</text:span></text:p>
      <text:p text:style-name="P33"><text:span text:style-name="T34">ragina<text:s/></text:span><text:span text:style-name="T35">Lietuvos Respublikos Vyriausybę pareng</text:span><text:span text:style-name="T36">ti atitinkamų teisės aktų ar jų pakeitimo projektus ir pateikti juos Lietuvos Respublikos Seimui iki 2013 m. gegužės 15 d.;<text:s/></text:span></text:p>
      <text:p text:style-name="P37"><text:span text:style-name="T38">kviečia<text:s/></text:span><text:span text:style-name="T39">valstybės institucijas, politines partijas ir piliečius siekti nacionalinio sutarimo dėl racionalaus, konkurencingo, darnau</text:span><text:span text:style-name="T40">s ir perspektyvaus elektros energijos tiekimo užtikrinimo.</text:span></text:p>
      <text:p text:style-name="P41"/>
      <text:p text:style-name="P42"><text:span text:style-name="T43">SEIMO PIRMININKAS</text:span><text:span text:style-name="T44"><text:tab/>VYDAS GEDVILAS</text:span></text:p>
      <text:p text:style-name="P45"/>
      <text:p text:style-name="P46"><text:span text:style-name="T47">_________________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10T17:01:00Z</meta:creation-date>
    <dc:date>2015-08-10T17:01:00Z</dc:date>
    <meta:template xlink:href="Normal" xlink:type="simple"/>
    <meta:editing-cycles>2</meta:editing-cycles>
    <meta:editing-duration>PT0S</meta:editing-duration>
    <meta:document-statistic meta:page-count="1" meta:paragraph-count="17" meta:word-count="228" meta:character-count="1884" meta:row-count="45" meta:non-whitespace-character-count="1673"/>
  </office:meta>
</office:document-meta>
</file>