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LEIDIMO AKCINEI BENDROVEI „LIETUVOS DUJOS“ ĮRENGTI NAUJAS GAMTINIŲ DUJŲ PERDAVIMO IR SKIRSTYMO SISTEMAS</text:p>
      <text:p text:style-name="P12"/>
      <text:p text:style-name="P13">2007 m. liepos 24 d. Nr. O3-53</text:p>
      <text:p text:style-name="P14">Vilnius</text:p>
      <text:p text:style-name="P15"/>
      <text:p text:style-name="P16"><text:span text:style-name="T17">Va</text:span><text:span text:style-name="T18">dovaudamasi Lietuvos Respublikos gamtinių dujų įstatymo (Žin., 2000, Nr.<text:s/></text:span><text:a xlink:href="https://www.e-tar.lt/portal/lt/legalAct/TAR.0C5C33AA865C" office:target-frame-name="_blank" xlink:show="new"><text:span text:style-name="T19">89-2743</text:span></text:a><text:span text:style-name="T20">; 2007, Nr.<text:s/></text:span><text:a xlink:href="https://www.e-tar.lt/portal/lt/legalAct/TAR.9CA9E36B4EA1" office:target-frame-name="_blank" xlink:show="new"><text:span text:style-name="T21">43-162</text:span><text:span text:style-name="T22">6</text:span></text:a><text:span text:style-name="T23">) 8 straipsnio 3 dalies nuostatomis bei Lietuvos Respublikos Vyriausybės 2007 m. liepos 11 d. nutarimu Nr. 724 „Dėl Lietuvos Respublikos gamtinių dujų įstatymo 8 straipsnio 3 dalies taikymo“ (Žin., 2007, Nr.<text:s/></text:span><text:a xlink:href="https://www.e-tar.lt/portal/lt/legalAct/TAR.F453AA231CB3" office:target-frame-name="_blank" xlink:show="new"><text:span text:style-name="T24">80-3241</text:span></text:a><text:span text:style-name="T25">), Valstybinė kainų ir energetikos kontrolės komisija<text:s/></text:span><text:span text:style-name="T26">nutaria</text:span><text:span text:style-name="T27"><text:s/>leisti AB „Lietuvos dujos“ įrengti naują gamtinių dujų perdavimo sistemą Šakiai–Tauragė su atšakomis į Jurbarko ir Tauragės DSS bei Jurbarko ir Tauragės du</text:span><text:span text:style-name="T28">jų skirstymo stotis ir dujų skirstymo sistemą Jurbarko rajono savivaldybėje.</text:span></text:p>
      <text:p text:style-name="P29"/>
      <text:p text:style-name="P30"/>
      <text:p text:style-name="P31"><text:span text:style-name="T32">KOMISIJOS PIRMININKAS</text:span><text:span text:style-name="T33"><text:tab/>VIDMANTAS JANKAUSKA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23:29:00Z</meta:creation-date>
    <dc:date>2015-07-03T23:29:00Z</dc:date>
    <meta:template xlink:href="Normal" xlink:type="simple"/>
    <meta:editing-cycles>2</meta:editing-cycles>
    <meta:editing-duration>PT0S</meta:editing-duration>
    <meta:document-statistic meta:page-count="1" meta:paragraph-count="11" meta:word-count="162" meta:character-count="1123" meta:row-count="34" meta:non-whitespace-character-count="972"/>
  </office:meta>
</office:document-meta>
</file>