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tab-stops>
          <style:tab-stop style:type="left" style:position="2.7562in"/>
        </style:tab-stops>
      </style:paragraph-properties>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text-transform="uppercase" text:display="none"/>
    </style:style>
    <style:style style:name="T57" style:parent-style-name="DefaultParagraphFont" style:family="text">
      <style:text-properties text:display="none"/>
    </style:style>
    <style:style style:name="T58" style:parent-style-name="DefaultParagraphFont" style:family="text">
      <style:text-properties fo:text-transform="uppercase" text:display="non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ab-stops>
          <style:tab-stop style:type="left" style:position="0.1965in"/>
          <style:tab-stop style:type="left" style:position="1.3777in"/>
        </style:tab-stops>
      </style:paragraph-properties>
    </style:style>
    <style:style style:name="P65" style:parent-style-name="Normal" style:family="paragraph">
      <style:paragraph-properties fo:text-align="center">
        <style:tab-stops>
          <style:tab-stop style:type="left" style:position="0.1965in"/>
          <style:tab-stop style:type="left" style:position="1.3777in"/>
        </style:tab-stops>
      </style:paragraph-properties>
    </style:style>
    <style:style style:name="P6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6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TableColumn74" style:family="table-column">
      <style:table-column-properties style:column-width="2.4916in"/>
    </style:style>
    <style:style style:name="TableColumn75" style:family="table-column">
      <style:table-column-properties style:column-width="2.75in"/>
    </style:style>
    <style:style style:name="TableColumn76" style:family="table-column">
      <style:table-column-properties style:column-width="1.0569in"/>
    </style:style>
    <style:style style:name="Table73" style:family="table">
      <style:table-properties style:width="6.2986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style="italic" style:font-style-asian="italic"/>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tyle="italic" style:font-style-asian="italic"/>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tyle="italic" style:font-style-asian="italic"/>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175in">
        <style:tab-stops/>
      </style:paragraph-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tyle="italic" style:font-style-asian="italic"/>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175in">
        <style:tab-stops/>
      </style:paragraph-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tyle="italic" style:font-style-asian="italic"/>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175in">
        <style:tab-stops/>
      </style:paragraph-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ableColumn131" style:family="table-column">
      <style:table-column-properties style:column-width="4.325in"/>
    </style:style>
    <style:style style:name="TableColumn132" style:family="table-column">
      <style:table-column-properties style:column-width="1.9736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3937in"/>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style:style>
    <style:style style:name="T139" style:parent-style-name="DefaultParagraphFont" style:family="text">
      <style:text-properties fo:font-style="italic" style:font-style-asian="italic"/>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3937in"/>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right" style:position="6.2993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tab-stops>
          <style:tab-stop style:type="left" style:leader-style="solid" style:leader-text="_" style:position="6.1812in"/>
        </style:tab-stops>
      </style:paragraph-properties>
    </style:style>
    <style:style style:name="P150" style:parent-style-name="Normal" style:family="paragraph">
      <style:paragraph-properties fo:text-align="justify">
        <style:tab-stops>
          <style:tab-stop style:type="left" style:leader-style="dotted" style:leader-text="." style:position="6.1819in"/>
        </style:tab-stops>
      </style:paragraph-properties>
    </style:style>
    <style:style style:name="P151" style:parent-style-name="Normal" style:family="paragraph">
      <style:paragraph-properties fo:text-align="justify">
        <style:tab-stops>
          <style:tab-stop style:type="left" style:leader-style="dotted" style:leader-text="." style:position="6.1819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tab-stops>
          <style:tab-stop style:type="left" style:leader-style="dotted" style:leader-text="." style:position="6.1819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style:tab-stops>
          <style:tab-stop style:type="left" style:leader-style="dotted" style:leader-text="." style:position="6.1819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ab-stops>
          <style:tab-stop style:type="left" style:leader-style="dotted" style:leader-text="." style:position="6.1819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style:tab-stops>
          <style:tab-stop style:type="left" style:leader-style="dotted" style:leader-text="." style:position="6.1819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text-align="center">
        <style:tab-stops>
          <style:tab-stop style:type="left" style:position="2.7562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text-transform="uppercase" text:display="none"/>
    </style:style>
    <style:style style:name="T174" style:parent-style-name="DefaultParagraphFont" style:family="text">
      <style:text-properties text:display="none"/>
    </style:style>
    <style:style style:name="T175" style:parent-style-name="DefaultParagraphFont" style:family="text">
      <style:text-properties fo:text-transform="uppercase" text:display="none"/>
    </style:style>
    <style:style style:name="P176"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style>
    <style:style style:name="P177" style:parent-style-name="Normal" style:family="paragraph">
      <style:paragraph-properties fo:text-align="center"/>
      <style:text-properties fo:font-weight="bold" style:font-weight-asian="bold" fo:text-transform="uppercase"/>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ab-stops>
          <style:tab-stop style:type="left" style:position="0.1965in"/>
          <style:tab-stop style:type="left" style:position="1.3777in"/>
        </style:tab-stops>
      </style:paragraph-properties>
    </style:style>
    <style:style style:name="P18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3937in"/>
    </style:style>
    <style:style style:name="TableColumn190" style:family="table-column">
      <style:table-column-properties style:column-width="2.4916in"/>
    </style:style>
    <style:style style:name="TableColumn191" style:family="table-column">
      <style:table-column-properties style:column-width="2.75in"/>
    </style:style>
    <style:style style:name="TableColumn192" style:family="table-column">
      <style:table-column-properties style:column-width="1.0569in"/>
    </style:style>
    <style:style style:name="Table189" style:family="table">
      <style:table-properties style:width="6.2986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font-style="italic" style:font-style-asian="italic"/>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tyle="italic" style:font-style-asian="italic"/>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tyle="italic" style:font-style-asian="italic"/>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left="0.175in">
        <style:tab-stops/>
      </style:paragraph-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left="0.175in">
        <style:tab-stops/>
      </style:paragraph-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tyle="italic" style:font-style-asian="italic"/>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175in">
        <style:tab-stops/>
      </style:paragraph-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tyle="italic" style:font-style-asian="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ableColumn246" style:family="table-column">
      <style:table-column-properties style:column-width="4.325in"/>
    </style:style>
    <style:style style:name="TableColumn247" style:family="table-column">
      <style:table-column-properties style:column-width="1.9736in"/>
    </style:style>
    <style:style style:name="Table245"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3937in"/>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T254" style:parent-style-name="DefaultParagraphFont" style:family="text">
      <style:text-properties fo:font-style="italic" style:font-style-asian="italic"/>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3937in"/>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tab-stops>
          <style:tab-stop style:type="right" style:position="6.2993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ab-stops>
          <style:tab-stop style:type="left" style:leader-style="solid" style:leader-text="_" style:position="6.1812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leader-style="dotted" style:leader-text="." style:position="6.1819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tab-stops>
          <style:tab-stop style:type="left" style:leader-style="dotted" style:leader-text="." style:position="6.1819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tab-stops>
          <style:tab-stop style:type="left" style:leader-style="dotted" style:leader-text="." style:position="6.1819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style:tab-stops>
          <style:tab-stop style:type="left" style:leader-style="dotted" style:leader-text="." style:position="6.1819in"/>
        </style:tab-stops>
      </style:paragraph-properties>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ab-stops>
          <style:tab-stop style:type="left" style:leader-style="dotted" style:leader-text="." style:position="6.1819in"/>
        </style:tab-stops>
      </style:paragraph-properties>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ab-stops>
          <style:tab-stop style:type="left" style:leader-style="dotted" style:leader-text="." style:position="6.1819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style:tab-stops>
          <style:tab-stop style:type="left" style:leader-style="dotted" style:leader-text="." style:position="6.1819in"/>
        </style:tab-stops>
      </style:paragraph-properties>
    </style:style>
    <style:style style:name="P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LIETUVOS RESPUBLIKOS UŽSIENIO REIKALŲ MINISTRO</text:p>
      <text:p text:style-name="P5">Į S A K Y M A S</text:p>
      <text:p text:style-name="P6"/>
      <text:p text:style-name="P7">DĖL LIETUVOS RESPUBLIKOS UŽSIENIO REIKALŲ MINISTRO<text:s/><text:line-break/>2010 M. LAPKRIČIO 29 D. ĮSAKYMO Nr. V-165 „DĖL LIETUVOS RESPUBLIKOS UŽSIENIO REIKALŲ MINISTERIJOS IR LIETUVOS RESPUBLIKOS DIPLOMATINIŲ ATSTOVYBIŲ, KONSULINIŲ ĮSTAIGŲ, ATSTOVYBIŲ PRIE TARPTAUTINIŲ ORGANIZACIJŲ IR SPECIALIŲJŲ MISIJŲ DIPLOMATŲ, KITŲ VALSTYBĖS TARNAUTOJŲ IR DARBUOTOJŲ, DIRBANČIŲ PAGAL DARBO SUTARTIS, SIUNTIMO TOBULINTI KVALIFIKACIJĄ“ PAKEITIMO</text:p>
      <text:p text:style-name="P8"/>
      <text:p text:style-name="P9">2011 m. lapkričio 17 d. Nr. V-234</text:p>
      <text:p text:style-name="P10">Vilnius</text:p>
      <text:p text:style-name="P11"/>
      <text:p text:style-name="P12"/>
      <text:p text:style-name="P13">P a k e i č i u <text:s/>Lietuvos Respublikos užsienio reikalų ministerijos ir Lietuvos Respublikos diplomatinių atstovybių, konsulinių įstaigų, atstovybių prie tarptautinių organizacijų ir specialiųjų misijų diplomatų, kitų valstybės tarnautojų ir darbuotojų, dirbančių pagal darbo sutartis, siuntimo tobulinti kvalifikaciją tvarkos aprašą, patvirtintą Lietuvos Respublikos užsienio reikalų ministro 2010 m. lapkričio 29 d. įsakymu Nr. V-165 „Dėl Lietuvos Respublikos užsienio reikalų ministerijos ir Lietuvos Respublikos diplomatinių atstovybių, konsulinių įstaigų, atstovybių prie tarptautinių organizacijų ir specialiųjų misijų diplomatų, kitų valstybės tarnautojų ir darbuotojų, dirbančių pagal darbo sutartis, siuntimo tobulinti kvalifikaciją“ (Žin., 2010, Nr.<text:s/><text:a xlink:href="https://www.e-tar.lt/portal/lt/legalAct/TAR.230FC7378478" office:target-frame-name="_blank" xlink:show="new"><text:span text:style-name="T14">141-7218</text:span></text:a>):</text:p>
      <text:p text:style-name="P15">1. Išdėstau 16 punktą taip:</text:p>
      <text:p text:style-name="P16">„16. Kai Ministerijos ar Atstovybės darbuotojas savo iniciatyva ketina dalyvauti mokymo programoje kvalifikacijos tobulinimo įstaigoje Lietuvoje ar jo rezidavimo šalyje, dalyvavimas, prieš registruojantis į mokymo programą, turi būti raštu suderintas su tiesioginiu vadovu ir Personalo kvalifikacijos tobulinimo skyriaus vedėju.</text:p>
      <text:p text:style-name="P17">Kai darbuotojas savo iniciatyva ketina dalyvauti užsienio institucijos/įstaigos/ organizacijos organizuojamuose mokymuose, būsimos stažuotės galimybė prieš teikiant prašymą dalyvauti turi būti raštu suderinta su tiesioginiu vadovu ir Personalo kvalifikacijos tobulinimo skyriaus vedėju. Jei užsienio institucija/įstaiga/organizacija patvirtina kandidato priėmimą arba jei darbuotojas gauna vardinį kvietimą dalyvauti mokymo renginyje, darbuotojas Personalo kvalifikacijos tobulinimo skyriui teikia su tiesioginiu vadovu suderintą prašymą dėl siuntimo tobulinti kvalifikaciją.</text:p>
      <text:p text:style-name="P18">Personalo kvalifikacijos tobulinimo skyrius klausimą dėl tokios valstybės tarnautojų stažuotės teikia svarstyti atitinkamai Diplomatų atestacijos komisijai ar Valstybės tarnautojų vertinimo komisijai, o sprendimą dėl darbuotojų, dirbančių pagal darbo sutartis, priima Ministerijos kancleris, gavęs Personalo kvalifikacijos tobulinimo skyriaus rekomendaciją. Atitinkamai komisija / Ministerijos kancleris sprendžia, ar stažuotės metu įgytos žinios bus naudingos Ministerijai. Pritarus darbuotojo siuntimui į stažuotę, išlaidos yra apmokamos iš Ministerijos lėšų pagal šio tvarkos aprašo III skyriaus nuostatas.</text:p>
      <text:p text:style-name="P19">Komisija / Ministerijos kancleris gali nepritarti darbuotojo siuntimui tobulinti kvalifikaciją.</text:p>
      <text:p text:style-name="P20">Tuo atveju, jei komisija / Ministerijos kancleris nepatvirtina stažuotės naudingumo Ministerijai, tačiau neprieštarauja dėl darbuotojo dalyvavimo joje, stažuotės išlaidas apmoka pats į stažuotę siunčiamas darbuotojas.“</text:p>
      <text:p text:style-name="P21">2. Išdėstau 17 punktą taip:</text:p>
      <text:p text:style-name="P22">„17. Su siunčiamu į ilgalaikę Ministerijos finansuojamą stažuotę darbuotoju gali būti sudaromas rašytinis susitarimas, kuriame numatoma stažuotės apmokėjimo, nutraukimo tvarka ir su tuo susiję darbuotojo įsipareigojimai ir atsakomybė.“</text:p>
      <text:p text:style-name="P23">3. Išdėstau 23 punktą taip:</text:p>
      <text:p text:style-name="P24">„23. Kai į stažuotę siunčiamas Atstovybės darbuotojas ir stažuotė vyksta jo rezidavimo valstybės sostinėje, jam paliekamas tik nustatytas darbo užmokestis.</text:p>
      <text:p text:style-name="P25">Kai į stažuotę siunčiamas Atstovybės darbuotojas ir stažuotė vyksta kitoje rezidavimo valstybės vietoje, iš Atstovybės lėšų ar iš Personalo departamento komandiruočių lėšų, skirtų mokymo stažuotėms, kai stažuotę inicijuoja Ministerija, apmokamos kelionės ir gyvenamojo ploto nuomos išlaidos, jei jų nepadengia kviečiančioji mokymo įstaiga.</text:p>
      <text:p text:style-name="P26">Kai Atstovybės darbuotojas vyksta į stažuotę ne jo rezidavimo valstybėje, visos išlaidos, jei jų nepadengia kviečiančioji mokymo įstaiga, apmokamos iš Atstovybės lėšų ar Personalo departamento komandiruočių lėšų, skirtų mokymo stažuotėms, kai stažuotę inicijuoja Ministerija.“</text:p>
      <text:p text:style-name="P27">4. Išdėstau 24 punktą taip:</text:p>
      <text:p text:style-name="P28">„24. Dalyvavimas mokymų programose / stažuotėse gali būti apmokamas iš Europos Sąjungos lėšų pagal atitinkamų projektų finansavimo ir administravimo taisykles. Tokiu atveju Lietuvos Respublikos užsienio reikalų ministro įsakymas / Lietuvos Respublikos užsienio reikalų ministerijos kanclerio potvarkis „Dėl siuntimo tobulinti kvalifikaciją“ (2 ir 3 priedai) turi būti papildomai suderintas su atitinkamo projekto koordinatoriumi.“</text:p>
      <text:p text:style-name="P29">5. Išdėstau 26 punktą taip:</text:p>
      <text:p text:style-name="P30">„26. Ministerijos ir Atstovybių darbuotojai per dvi dienas po grįžimo iš kvalifikacijos tobulinimo mokymo programos Lietuvoje ar jų rezidavimo šalyje pateikia Personalo kvalifikacijos tobulinimo skyriui pažymėjimo apie išklausytą mokymo kursą kopiją ir, kai mokymo programos išlaidos yra padengiamos iš Ministerijos kvalifikacijai tobulinti skirtų lėšų, sąskaitą faktūrą (jei tokia buvo išrašyta).“</text:p>
      <text:p text:style-name="P31">6. Išdėstau 27 punktą taip:</text:p>
      <text:p text:style-name="P32">„27. Ministerijos ar Atstovybės darbuotojas per dvi savaites po grįžimo iš stažuotės pateikia Personalo kvalifikacijos tobulinimo skyriui ir savo padalinio vadovui ataskaitą apie kvalifikacijos tobulinimą ir pažymėjimo (jei toks buvo suteiktas) apie išklausytą mokymo kursą kopiją.</text:p>
      <text:p text:style-name="P33">Ataskaitoje pateikiamas stažuotės įvertinimas, nurodoma kvalifikacijos tobulinimo programos vieta, trukmė, mokymo programos tema ir nagrinėti klausimai, užsiėmimų intensyvumas, pasiekti rezultatai. Pageidautinos darbuotojo išvados dėl tokios stažuotės tikslingumo ir naudingumo Ministerijai, praktiniai patarimai būsimiems stažuotojams.“</text:p>
      <text:p text:style-name="P34">7. Išdėstau Lietuvos Respublikos užsienio reikalų ministro įsakymo (tvarkos aprašo 2 priedas) ir Lietuvos Respublikos užsienio reikalų ministerijos kanclerio potvarkio „Dėl siuntimo tobulinti kvalifikaciją“ (tvarkos aprašo 3 priedas) formas nauja redakcija (pridedama).</text:p>
      <text:p text:style-name="P35"><text:span text:style-name="T36">8</text:span><text:span text:style-name="T37">. Įrašau tvarkos aprašo 2, 6, 7, 8, 9, 12, 14, 15 punktuose ir 1 tvarkos aprašo priede vietoj atitinkamu linksniu vartojamų žodžių „Personalo atrankos ir mokymo skyrius“ atitinkamu linksniu vartojamus žodžius „Personalo kvalifikacijos tobulinimo skyrius“.</text:span></text:p>
      <text:p text:style-name="P38"/>
      <text:p text:style-name="P39"/>
      <text:p text:style-name="P40"/>
      <text:p text:style-name="P41"><text:span text:style-name="T42">Užsienio reikalų ministras</text:span><text:span text:style-name="T43"><text:tab/>Audronius Ažubalis</text:span></text:p>
      <text:soft-page-break/>
      <text:p text:style-name="P44">Lietuvos Respublikos užsienio reikalų<text:s/></text:p>
      <text:p text:style-name="P45">ministerijos ir Lietuvos Respublikos<text:s/></text:p>
      <text:p text:style-name="P46">diplomatinių atstovybių, konsulinių įstaigų,<text:s/></text:p>
      <text:p text:style-name="P47">atstovybių prie tarptautinių organizacijų ir<text:s/></text:p>
      <text:p text:style-name="P48">specialiųjų misijų diplomatų, kitų valstybės<text:s/></text:p>
      <text:p text:style-name="P49">tarnautojų ir darbuotojų, dirbančių pagal darbo<text:s/></text:p>
      <text:p text:style-name="P50">sutartis, siuntimo tobulinti kvalifikaciją tvarkos aprašo<text:s/></text:p>
      <text:p text:style-name="P51">2<text:s/>priedas</text:p>
      <text:p text:style-name="P52"/>
      <text:p text:style-name="P53"><text:span text:style-name="T54"><draw:frame draw:style-name="a0" draw:name="Picture 2" text:anchor-type="as-char" svg:x="0in" svg:y="0in" svg:width="0.57292in" svg:height="0.54167in" style:rel-width="scale" style:rel-height="scale"><draw:image xlink:href="media/image1.wmf" xlink:type="simple" xlink:show="embed" xlink:actuate="onLoad"/><svg:title/><svg:desc/></draw:frame></text:span></text:p>
      <text:p text:style-name="P55"><text:span text:style-name="T56">(</text:span><text:span text:style-name="T57">herbas</text:span><text:span text:style-name="T58">)</text:span></text:p>
      <text:p text:style-name="P59"/>
      <text:p text:style-name="P60">LIETUVOS RESPUBLIKOS UŽSIENIO REIKALŲ MINISTRAS</text:p>
      <text:p text:style-name="P61"/>
      <text:p text:style-name="P62">ĮSAKYMAS</text:p>
      <text:p text:style-name="P63">DĖL SIUNTIMO TOBULINTI KVALIFIKACIJĄ</text:p>
      <text:p text:style-name="P64"/>
      <text:p text:style-name="P65"/>
      <text:p text:style-name="P66">Nr.</text:p>
      <text:p text:style-name="P67">Vilnius</text:p>
      <text:p text:style-name="P68"/>
      <text:p text:style-name="P69">Siunčiu vardas, pavardė, užsienio reikalų ministerijos struktūrinis padalinys / diplomatinė atstovybė nuo 20 ... <text:s/>m. ........... <text:s text:c="2"/>... d. iki 20... <text:s/>m. ........... ... d. į<text:s/><text:span text:style-name="T70">nurodyti valstybę, miestą, instituciją,<text:s/></text:span><text:s/><text:span text:style-name="T71">nurodyti tikslą ar kitą priežastį.</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Normal">Apmokėti (išvardyti, ką reikia apmokėti ):</text:p>
          </table:table-cell>
          <table:table-cell table:style-name="TableCell79">
            <text:p text:style-name="Normal">Darbo užmokestį</text:p>
          </table:table-cell>
          <table:table-cell table:style-name="TableCell80">
            <text:p text:style-name="Normal">100%</text:p>
          </table:table-cell>
        </table:table-row>
        <table:table-row table:style-name="TableRow81">
          <table:table-cell table:style-name="TableCell82">
            <text:p text:style-name="Normal"/>
          </table:table-cell>
          <table:table-cell table:style-name="TableCell83">
            <text:p text:style-name="Normal">Transporto išlaidas</text:p>
          </table:table-cell>
          <table:table-cell table:style-name="TableCell84">
            <text:p text:style-name="Normal"><text:span text:style-name="T85">Taip/Ne</text:span></text:p>
          </table:table-cell>
        </table:table-row>
        <table:table-row table:style-name="TableRow86">
          <table:table-cell table:style-name="TableCell87">
            <text:p text:style-name="Normal"/>
          </table:table-cell>
          <table:table-cell table:style-name="TableCell88">
            <text:p text:style-name="Normal">Gyvenamojo ploto nuomos išlaidas</text:p>
          </table:table-cell>
          <table:table-cell table:style-name="TableCell89">
            <text:p text:style-name="P90">Taip/Ne</text:p>
          </table:table-cell>
        </table:table-row>
        <table:table-row table:style-name="TableRow91">
          <table:table-cell table:style-name="TableCell92">
            <text:p text:style-name="Normal"/>
          </table:table-cell>
          <table:table-cell table:style-name="TableCell93">
            <text:p text:style-name="Normal">Sveikatos draudimo išlaidas</text:p>
          </table:table-cell>
          <table:table-cell table:style-name="TableCell94">
            <text:p text:style-name="P95">Taip/Ne</text:p>
          </table:table-cell>
        </table:table-row>
        <table:table-row table:style-name="TableRow96">
          <table:table-cell table:style-name="TableCell97">
            <text:p text:style-name="Normal"/>
          </table:table-cell>
          <table:table-cell table:style-name="TableCell98">
            <text:p text:style-name="Normal">Kitas išlaidas:</text:p>
          </table:table-cell>
          <table:table-cell table:style-name="TableCell99">
            <text:p text:style-name="Normal"/>
          </table:table-cell>
        </table:table-row>
        <table:table-row table:style-name="TableRow100">
          <table:table-cell table:style-name="TableCell101">
            <text:p text:style-name="Normal"/>
          </table:table-cell>
          <table:table-cell table:style-name="TableCell102">
            <text:p text:style-name="P103">mokestį už mokslą</text:p>
          </table:table-cell>
          <table:table-cell table:style-name="TableCell104">
            <text:p text:style-name="P105">Taip/Ne</text:p>
          </table:table-cell>
        </table:table-row>
        <table:table-row table:style-name="TableRow106">
          <table:table-cell table:style-name="TableCell107">
            <text:p text:style-name="Normal"/>
          </table:table-cell>
          <table:table-cell table:style-name="TableCell108">
            <text:p text:style-name="P109">dienpinigius</text:p>
          </table:table-cell>
          <table:table-cell table:style-name="TableCell110">
            <text:p text:style-name="P111">Taip/Ne</text:p>
          </table:table-cell>
        </table:table-row>
        <table:table-row table:style-name="TableRow112">
          <table:table-cell table:style-name="TableCell113">
            <text:p text:style-name="Normal"/>
          </table:table-cell>
          <table:table-cell table:style-name="TableCell114">
            <text:p text:style-name="P115">......</text:p>
          </table:table-cell>
          <table:table-cell table:style-name="TableCell116">
            <text:p text:style-name="P117"/>
          </table:table-cell>
        </table:table-row>
      </table:table>
      <text:p text:style-name="P118"/>
      <text:p text:style-name="P119">Siuntimo tobulinti kvalifikaciją išlaidos apmokamos vadovaujantis Lietuvos Respublikos Vyriausybės ir Finansų ministerijos nustatytomis normomis, pateikus išlaidas patvirtinančius dokumentus, iš ............................: išlaidų straipsnis .........................., priemonė ...........................</text:p>
      <text:p text:style-name="P120">Kvalifikacijos tobulinimo metu darbuotoją pavaduoja<text:s/><text:span text:style-name="T121">nurodyti vardą, pavardę, pareigas</text:span>.</text:p>
      <text:p text:style-name="P122">Siuntimo pagrindas:<text:s/><text:span text:style-name="T123">kvietimas, programa <text:s/>ar kt.<text:s/></text:span></text:p>
      <text:p text:style-name="P124"/>
      <text:p text:style-name="P125">Poilsio/švenčių dienų, kuriomis bus mokomasi/keliaujama, skaičius komandiruotės metu<text:s/></text:p>
      <text:p text:style-name="P126">Darbo valandų poilsio/švenčių dieną skaičius, įskaitant kelionės laiką<text:s/></text:p>
      <text:p text:style-name="P127"/>
      <text:p text:style-name="P128">Už mokymąsi poilsio arba švenčių dieną prašau kompensuoti:</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Suteikiant per mėnesį kitą poilsio dieną (dienas)</text:p>
          </table:table-cell>
          <table:table-cell table:style-name="TableCell136">
            <text:p text:style-name="Normal"><text:span text:style-name="T137"></text:span><text:span text:style-name="T138">[]</text:span><text:s text:c="2"/><text:span text:style-name="T139">(nurodyti datą)</text:span></text:p>
          </table:table-cell>
        </table:table-row>
        <text:soft-page-break/>
        <table:table-row table:style-name="TableRow140">
          <table:table-cell table:style-name="TableCell141">
            <text:p text:style-name="P142">Poilsio dieną (dienas) pridedant prie kasmetinių atostogų</text:p>
          </table:table-cell>
          <table:table-cell table:style-name="TableCell143">
            <text:p text:style-name="Normal"><text:span text:style-name="T144"></text:span><text:span text:style-name="T145">[]</text:span></text:p>
          </table:table-cell>
        </table:table-row>
      </table:table>
      <text:p text:style-name="P146"/>
      <text:p text:style-name="P147">Ministras<text:tab/><text:span text:style-name="T148">vardas ir pavardė<text:s/></text:span></text:p>
      <text:p text:style-name="P149">_<text:tab/></text:p>
      <text:p text:style-name="P150">Sutinku :</text:p>
      <text:p text:style-name="P151">Personalo kvalifikacijos tobulinimo skyriaus vedėjas <text:s/><text:span text:style-name="T152">(vardas, pavardė, parašas)<text:s/></text:span><text:tab/></text:p>
      <text:p text:style-name="P153">Projekto koordinatorius<text:s/><text:span text:style-name="T154">(vardas, pavardė, parašas)<text:s/></text:span><text:tab/></text:p>
      <text:p text:style-name="P155">Pavaduojantis darbuotojas<text:s/><text:span text:style-name="T156">(vardas, pavardė, parašas)<text:s/></text:span><text:tab/></text:p>
      <text:p text:style-name="P157">Darbuotojas, atsakingas už darbo laiko apskaitos žiniaraščio pildymą (<text:span text:style-name="T158">vardas, pavardė, parašas, data)<text:s/></text:span><text:tab/></text:p>
      <text:p text:style-name="P159">Siunčiamo tobulinti kvalifikaciją darbuotojo parašas, data<text:s/><text:tab/></text:p>
      <text:p text:style-name="Normal"/>
      <text:p text:style-name="P160">_________________</text:p>
      <text:p text:style-name="Normal"/>
      <text:soft-page-break/>
      <text:p text:style-name="P161">Lietuvos Respublikos užsienio reikalų<text:s/></text:p>
      <text:p text:style-name="P162">ministerijos ir Lietuvos Respublikos<text:s/></text:p>
      <text:p text:style-name="P163">diplomatinių atstovybių, konsulinių įstaigų,<text:s/></text:p>
      <text:p text:style-name="P164">atstovybių prie tarptautinių organizacijų ir<text:s/></text:p>
      <text:p text:style-name="P165">specialiųjų misijų diplomatų, kitų valstybės<text:s/></text:p>
      <text:p text:style-name="P166">tarnautojų ir darbuotojų, dirbančių pagal darbo<text:s/></text:p>
      <text:p text:style-name="P167">sutartis, siuntimo tobulinti kvalifikaciją tvarkos aprašo<text:s/></text:p>
      <text:p text:style-name="P168">3<text:s/>priedas</text:p>
      <text:p text:style-name="P169"/>
      <text:p text:style-name="P170"><text:span text:style-name="T171"><draw:frame draw:style-name="a1" draw:name="Picture 3" text:anchor-type="as-char" svg:x="0in" svg:y="0in" svg:width="0.57292in" svg:height="0.54167in" style:rel-width="scale" style:rel-height="scale"><draw:image xlink:href="media/image1.wmf" xlink:type="simple" xlink:show="embed" xlink:actuate="onLoad"/><svg:title/><svg:desc/></draw:frame></text:span></text:p>
      <text:p text:style-name="P172"><text:span text:style-name="T173">(</text:span><text:span text:style-name="T174">herbas</text:span><text:span text:style-name="T175">)</text:span></text:p>
      <text:p text:style-name="P176"/>
      <text:p text:style-name="P177">LIETUVOS RESPUBLIKOS UŽSIENIO REIKALŲ MINISTERIJOS Kancleris</text:p>
      <text:p text:style-name="P178"/>
      <text:p text:style-name="P179">POTVARKIS</text:p>
      <text:p text:style-name="P180">DĖL SIUNTIMO TOBULINTI KVALIFIKACIJĄ LIETUVOJE</text:p>
      <text:p text:style-name="P181"/>
      <text:p text:style-name="P182">Nr.</text:p>
      <text:p text:style-name="P183">Vilnius</text:p>
      <text:p text:style-name="P184"/>
      <text:p text:style-name="P185">Siunčiu vardas, pavardė, užsienio reikalų ministerijos struktūrinis padalinys / diplomatinė atstovybė nuo 20 ... <text:s/>m. ........... <text:s text:c="2"/>... d. iki 20... <text:s/>m. ........... ... d. į<text:s/><text:span text:style-name="T186">nurodyti valstybę, miestą, instituciją,<text:s/></text:span><text:s/><text:span text:style-name="T187">nurodyti tikslą ar kitą priežastį.</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Apmokėti (išvardyti, ką reikia apmokėti ):</text:p>
          </table:table-cell>
          <table:table-cell table:style-name="TableCell195">
            <text:p text:style-name="Normal">Darbo užmokestį</text:p>
          </table:table-cell>
          <table:table-cell table:style-name="TableCell196">
            <text:p text:style-name="Normal">100%</text:p>
          </table:table-cell>
        </table:table-row>
        <table:table-row table:style-name="TableRow197">
          <table:table-cell table:style-name="TableCell198">
            <text:p text:style-name="Normal"/>
          </table:table-cell>
          <table:table-cell table:style-name="TableCell199">
            <text:p text:style-name="Normal">Transporto išlaidas</text:p>
          </table:table-cell>
          <table:table-cell table:style-name="TableCell200">
            <text:p text:style-name="Normal"><text:span text:style-name="T201">Taip/Ne</text:span></text:p>
          </table:table-cell>
        </table:table-row>
        <table:table-row table:style-name="TableRow202">
          <table:table-cell table:style-name="TableCell203">
            <text:p text:style-name="Normal"/>
          </table:table-cell>
          <table:table-cell table:style-name="TableCell204">
            <text:p text:style-name="Normal">Gyvenamojo ploto nuomos išlaidas</text:p>
          </table:table-cell>
          <table:table-cell table:style-name="TableCell205">
            <text:p text:style-name="P206">Taip/Ne</text:p>
          </table:table-cell>
        </table:table-row>
        <table:table-row table:style-name="TableRow207">
          <table:table-cell table:style-name="TableCell208">
            <text:p text:style-name="Normal"/>
          </table:table-cell>
          <table:table-cell table:style-name="TableCell209">
            <text:p text:style-name="Normal">Sveikatos draudimo išlaidas</text:p>
          </table:table-cell>
          <table:table-cell table:style-name="TableCell210">
            <text:p text:style-name="P211">Taip/Ne</text:p>
          </table:table-cell>
        </table:table-row>
        <table:table-row table:style-name="TableRow212">
          <table:table-cell table:style-name="TableCell213">
            <text:p text:style-name="Normal"/>
          </table:table-cell>
          <table:table-cell table:style-name="TableCell214">
            <text:p text:style-name="Normal">Kitas išlaidas:</text:p>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P219">mokestį už mokslą</text:p>
          </table:table-cell>
          <table:table-cell table:style-name="TableCell220">
            <text:p text:style-name="P221">Taip/Ne</text:p>
          </table:table-cell>
        </table:table-row>
        <table:table-row table:style-name="TableRow222">
          <table:table-cell table:style-name="TableCell223">
            <text:p text:style-name="Normal"/>
          </table:table-cell>
          <table:table-cell table:style-name="TableCell224">
            <text:p text:style-name="P225">dienpinigius</text:p>
          </table:table-cell>
          <table:table-cell table:style-name="TableCell226">
            <text:p text:style-name="P227">Taip/Ne</text:p>
          </table:table-cell>
        </table:table-row>
        <table:table-row table:style-name="TableRow228">
          <table:table-cell table:style-name="TableCell229">
            <text:p text:style-name="Normal"/>
          </table:table-cell>
          <table:table-cell table:style-name="TableCell230">
            <text:p text:style-name="P231">......</text:p>
          </table:table-cell>
          <table:table-cell table:style-name="TableCell232">
            <text:p text:style-name="P233"/>
          </table:table-cell>
        </table:table-row>
      </table:table>
      <text:p text:style-name="P234"/>
      <text:p text:style-name="P235">Siuntimo tobulinti kvalifikaciją išlaidos apmokamos vadovaujantis Lietuvos Respublikos Vyriausybės ir Finansų ministerijos nustatytomis normomis, pateikus išlaidas patvirtinančius dokumentus, iš ...................................: išlaidų straipsnis ..................., priemonė ..............................</text:p>
      <text:p text:style-name="P236">Kvalifikacijos tobulinimo metu darbuotoją pavaduoja<text:s/><text:span text:style-name="T237">nurodyti vardą, pavardę, pareigas</text:span>.</text:p>
      <text:p text:style-name="P238">Siuntimo pagrindas:<text:s/><text:span text:style-name="T239">kvietimas, programa <text:s/>ar kt.<text:s/></text:span></text:p>
      <text:p text:style-name="P240"/>
      <text:p text:style-name="P241">Poilsio/švenčių dienų, kuriomis bus mokomasi/keliaujama, skaičius komandiruotės metu<text:s/></text:p>
      <text:p text:style-name="P242">Darbo valandų poilsio/švenčių dieną skaičius, įskaitant kelionės laiką<text:s/></text:p>
      <text:p text:style-name="P243"/>
      <text:p text:style-name="P244">Už mokymąsi poilsio arba švenčių dieną prašau kompensuoti:</text:p>
      <table:table table:style-name="Table245">
        <table:table-columns>
          <table:table-column table:style-name="TableColumn246"/>
          <table:table-column table:style-name="TableColumn247"/>
        </table:table-columns>
        <table:table-row table:style-name="TableRow248">
          <table:table-cell table:style-name="TableCell249">
            <text:p text:style-name="P250">Suteikiant per mėnesį kitą poilsio dieną (dienas)</text:p>
          </table:table-cell>
          <table:table-cell table:style-name="TableCell251">
            <text:p text:style-name="Normal"><text:span text:style-name="T252"></text:span><text:span text:style-name="T253">[]</text:span><text:s text:c="2"/><text:span text:style-name="T254">(nurodyti datą)</text:span></text:p>
          </table:table-cell>
        </table:table-row>
        <table:table-row table:style-name="TableRow255">
          <table:table-cell table:style-name="TableCell256">
            <text:p text:style-name="P257">Poilsio dieną (dienas) pridedant prie kasmetinių atostogų</text:p>
          </table:table-cell>
          <table:table-cell table:style-name="TableCell258">
            <text:p text:style-name="Normal"><text:span text:style-name="T259"></text:span><text:span text:style-name="T260">[]</text:span></text:p>
          </table:table-cell>
        </table:table-row>
      </table:table>
      <text:p text:style-name="P261"/>
      <text:p text:style-name="P262">Ministerijos kancleris<text:s/><text:tab/><text:span text:style-name="T263">Vardas, pavardė</text:span></text:p>
      <text:p text:style-name="P264">_<text:tab/></text:p>
      <text:p text:style-name="P265">Sutinku:</text:p>
      <text:p text:style-name="P266">Personalo kvalifikacijos tobulinimo skyriaus vedėjas <text:s/><text:span text:style-name="T267">(vardas, pavardė, parašas)<text:s/></text:span><text:tab/></text:p>
      <text:p text:style-name="P268">Tiesioginis vadovas (skyriaus vedėjas, departamento direktorius, viceministras, diplomatinės atstovybės vadovas)<text:s/><text:span text:style-name="T269">(vardas, pavardė, parašas)<text:s/></text:span><text:tab/></text:p>
      <text:p text:style-name="P270">Viceministras<text:s/><text:span text:style-name="T271">(vardas, pavardė, parašas)<text:s/></text:span><text:s/><text:tab/></text:p>
      <text:p text:style-name="P272">Projekto koordinatorius<text:s/><text:span text:style-name="T273">(vardas, pavardė, parašas)<text:s/></text:span><text:tab/></text:p>
      <text:p text:style-name="P274">Pavaduojantis darbuotojas<text:s/><text:span text:style-name="T275">(vardas, pavardė, parašas)<text:s/></text:span><text:tab/></text:p>
      <text:p text:style-name="P276">Darbuotojas, atsakingas už darbo laiko apskaitos žiniaraščio pildymą (<text:span text:style-name="T277">vardas, pavardė, parašas, data)</text:span><text:tab/></text:p>
      <text:p text:style-name="P278">Siunčiamo tobulinti kvalifikaciją darbuotojo parašas, data<text:s/><text:tab/></text:p>
      <text:p text:style-name="Normal"/>
      <text:p text:style-name="P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4T10:35:00Z</meta:creation-date>
    <dc:date>2015-05-14T10:35:00Z</dc:date>
    <meta:template xlink:href="Normal" xlink:type="simple"/>
    <meta:editing-cycles>2</meta:editing-cycles>
    <meta:editing-duration>PT0S</meta:editing-duration>
    <meta:document-statistic meta:page-count="6" meta:paragraph-count="151" meta:word-count="1638" meta:character-count="10926" meta:row-count="555" meta:non-whitespace-character-count="9439"/>
  </office:meta>
</office:document-meta>
</file>