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EIDIMO SUPIRKTI VARĮ IR KITUS SPALVOTUOSIUS METALUS, JŲ LYDINIUS, LAUŽĄ BEI ATLIEKAS</text:p>
      <text:p text:style-name="P15"/>
      <text:p text:style-name="P16">1994 m. rugsėjo 28 d. Nr. 91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Leisti verstis veikla, susijusia su vario ir kitų spalvotųjų metalų, jų lydinių, laužo bei atliekų supirkimu Lietuvos Respublikoje, Lietuvos antrinių spalvotųjų metalų valstybinei firmai „Žalvaris“.</text:span></text:p>
      <text:p text:style-name="P25"/>
      <text:p text:style-name="P26"/>
      <text:p text:style-name="P27">MINISTRAS PIRMININKAS<text:tab/>ADOLFAS ŠLEŽEVIČIUS</text:p>
      <text:p text:style-name="P28"/>
      <text:p text:style-name="P29">PRAMONĖS IR PREKYBOS MINISTRAS<text:tab/>KAZIMIERAS JUOZAS KLIMAŠAUSKA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29:00Z</meta:creation-date>
    <dc:date>2015-07-02T00:29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548" meta:row-count="34" meta:non-whitespace-character-count="482"/>
  </office:meta>
</office:document-meta>
</file>