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KULTŪROS PAVELDO DEPARTAMENTO PRIE KULTŪROS MINISTERIJOS DIREKTORIAUS</text:span></text:p>
      <text:p text:style-name="P8">Į S A K Y M A S</text:p>
      <text:p text:style-name="P9"/>
      <text:p text:style-name="P10">DĖL LICENCIJOS PREKIAUTI ANTIKVARINIAIS DAIKTAIS IŠDAVIMO</text:p>
      <text:p text:style-name="P11"/>
      <text:p text:style-name="P12">2012 m. rugpjūčio 1 d. Nr. Į-281</text:p>
      <text:p text:style-name="P13">Vilnius</text:p>
      <text:p text:style-name="P14"/>
      <text:p text:style-name="P15"><text:span text:style-name="T16">Vadovaudamasi Licencijų prekiauti</text:span><text:span text:style-name="T17"><text:s/>antikvariniais daiktais išdavimo taisyklėmis, patvirtintomis Lietuvos Respublikos Vyriausybės 2003 m. gruodžio 9 d. nutarimu Nr. 1572 (Žin., 2003, Nr.<text:s/></text:span><text:a xlink:href="https://www.e-tar.lt/portal/lt/legalAct/TAR.A28636586A0C" office:target-frame-name="_blank" xlink:show="new"><text:span text:style-name="T18">116-5286</text:span></text:a><text:span text:style-name="T19">; 2005, Nr.<text:s/></text:span><text:a xlink:href="https://www.e-tar.lt/portal/lt/legalAct/TAR.7E88544B2A7D" office:target-frame-name="_blank" xlink:show="new"><text:span text:style-name="T20">98-3700</text:span></text:a><text:span text:style-name="T21">),<text:s/></text:span></text:p>
      <text:p text:style-name="P22"><text:span text:style-name="T23">i š d u o d u UAB „BALT ANTIK“, įmonės kodas 302613040 Juridinių asmenų registre, buveinės adresas: Sodų g. 4-12, Vilnius m., licenciją Nr. 56 prekiauti antikvariniais d</text:span><text:span text:style-name="T24">aiktais.</text:span></text:p>
      <text:p text:style-name="P25"/>
      <text:p text:style-name="P26"/>
      <text:p text:style-name="P27"><text:span text:style-name="T28">Direktorė</text:span><text:span text:style-name="T29"><text:tab/>Diana Varnaitė</text:span></text:p>
      <text:p text:style-name="P30"/>
      <text:p text:style-name="P31"><text:span text:style-name="T3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 PRIE KULTŪROS MINISTERIJOS DIREKTORIAUS</dc:title>
    <meta:initial-creator>Rima</meta:initial-creator>
    <dc:creator>Adlib User</dc:creator>
    <meta:creation-date>2015-09-22T21:16:00Z</meta:creation-date>
    <dc:date>2015-09-22T21:16:00Z</dc:date>
    <meta:template xlink:href="Normal" xlink:type="simple"/>
    <meta:editing-cycles>2</meta:editing-cycles>
    <meta:editing-duration>PT0S</meta:editing-duration>
    <meta:document-statistic meta:page-count="1" meta:paragraph-count="13" meta:word-count="113" meta:character-count="785" meta:row-count="40" meta:non-whitespace-character-count="685"/>
  </office:meta>
</office:document-meta>
</file>