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893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4.7027in" style:use-optimal-column-width="false"/>
    </style:style>
    <style:style style:name="Table24" style:family="table">
      <style:table-properties style:width="6.827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LIETUVOS RESPUBLIKOS VAIKO TEISIŲ KONTROLIERIAUS ĮSTATYMO PROJEKTUI PARENGTI SUDARYMO</text:p>
      <text:p text:style-name="P12"/>
      <text:p text:style-name="P13">1998 m. birželio 2 d. Nr. 658</text:p>
      <text:p text:style-name="P14">Vilnius</text:p>
      <text:p text:style-name="P15"/>
      <text:p text:style-name="P16"><text:span text:style-name="T17">Lietuvos Respublikos Vyriausyb</text:span><text:span text:style-name="T18">ė<text:s/></text:span><text:span text:style-name="T19">nutari</text:span><text:span text:style-name="T20">a:</text:span></text:p>
      <text:p text:style-name="P21"><text:span text:style-name="T22">1</text:span><text:span text:style-name="T23">. Sudaryti šią komisiją Lietuvos Respublikos vaiko teisių kontrolieriaus įstatymo projektui parengti (toliau vadinama – komisija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. Blinkevičiūtė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socialinės apsaugos ir darbo viceministrė (komisijos pirmininkė);</text:p>
          </table:table-cell>
        </table:table-row>
        <table:table-row table:style-name="TableRow35">
          <table:table-cell table:style-name="TableCell36">
            <text:p text:style-name="P37">A. Mikalauskaitė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Socialinės apsaugos ir darbo ministerijos Vaikų, jaunimo, šeimos bei moterų ir vyrų lygių galimybių politikos ir analizės skyriaus viršininkė;</text:p>
          </table:table-cell>
        </table:table-row>
        <table:table-row table:style-name="TableRow42">
          <table:table-cell table:style-name="TableCell43">
            <text:p text:style-name="P44">L. Trakinsk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vaikų teisių gynimo organizacijos „Gelbėkit vaikus“ direktorė;</text:p>
          </table:table-cell>
        </table:table-row>
        <table:table-row table:style-name="TableRow49">
          <table:table-cell table:style-name="TableCell50">
            <text:p text:style-name="P51">V. Vadokl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Respublikinės vaiko teisių apsaugos tarnybos prie Socialinės apsaugos ir darbo ministerijos direktorius;</text:p>
          </table:table-cell>
        </table:table-row>
        <table:table-row table:style-name="TableRow56">
          <table:table-cell table:style-name="TableCell57">
            <text:p text:style-name="P58">L. Vaicekauskait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Švietimo ir mokslo ministerijos Vaikų socializacijos ir saviraiškos ugdymo skyriaus vyriausioji specialistė;</text:p>
          </table:table-cell>
        </table:table-row>
        <table:table-row table:style-name="TableRow63">
          <table:table-cell table:style-name="TableCell64">
            <text:p text:style-name="P65">V. Valeckait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Teisės instituto vyresnioji mokslinė bendradarbė;</text:p>
          </table:table-cell>
        </table:table-row>
        <table:table-row table:style-name="TableRow70">
          <table:table-cell table:style-name="TableCell71">
            <text:p text:style-name="P72">B. Valm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Normal"><text:span text:style-name="T76">Kauno miesto savivaldybės Vaiko teisių apsaugos tarnybos vadovė.</text:span></text:p>
          </table:table-cell>
        </table:table-row>
      </table:table>
      <text:p text:style-name="P77"><text:span text:style-name="T78">2</text:span><text:span text:style-name="T79">. Komisija turi iki 1998 m. spalio 1 d. parengti ir pateikti Lietuvos Respublikos Vyriausybei Lietuvos Respublikos vaiko teisių<text:s/></text:span><text:span text:style-name="T80">kontrolieriaus įstatymo koncepcijos projektą, o iki 1999 m. vasario 1 d. – Lietuvos Respublikos vaiko teisių kontrolieriaus įstatymo projektą.</text:span></text:p>
      <text:p text:style-name="P81"><text:span text:style-name="T82">3</text:span><text:span text:style-name="T83">. Skirti iš Lietuvos Respublikos Vyriausybės rezervo fondo Socialinės apsaugos ir darbo ministerijai 20 tūks</text:span><text:span text:style-name="T84">t. litų komisijai ir jos pasitelktiems ekspertams už papildomą darbą mokėti.</text:span></text:p>
      <text:p text:style-name="P85"><text:span text:style-name="T86">Už atliktą darbą komisijos nariams ir ekspertams mokama vadovaujantis Lietuvos Respublikos Vyriausybės 1998 m. vasario 26 d. nutarimu Nr. 241 „Dėl darbo apmokėjimo komisijoms ir d</text:span><text:span text:style-name="T87">arbo grupėms bei ekspertams už teisės aktų projektų rengimą ir darbą Lietuvos Respublikos Vyriausybės sudarytose komisijose“ (Žin., 1998, Nr.<text:s/></text:span><text:a xlink:href="https://www.e-tar.lt/portal/lt/legalAct/TAR.B5EF9BDDC676" office:target-frame-name="_blank" xlink:show="new"><text:span text:style-name="T88">22-548</text:span></text:a><text:span text:style-name="T89">).</text:span></text:p>
      <text:p text:style-name="P90"/>
      <text:p text:style-name="P91"/>
      <text:p text:style-name="P92"><text:span text:style-name="T93">TEISINGUMO MINISTRAS,<text:s/></text:span><text:span text:style-name="T94">PAVADUOJANTIS</text:span></text:p>
      <text:p text:style-name="P95">MINISTRĄ PIRMININKĄ<text:tab/>VYTAUTAS PAKALNIŠKIS</text:p>
      <text:p text:style-name="P96"/>
      <text:p text:style-name="P97">SOCIALINĖS APSAUGOS IR DARBO MINISTRĖ<text:tab/>IRENA DEGUTIENĖ</text:p>
      <text:p text:style-name="P98">______________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56:00Z</meta:creation-date>
    <dc:date>2015-08-06T00:56:00Z</dc:date>
    <meta:template xlink:href="Normal" xlink:type="simple"/>
    <meta:editing-cycles>2</meta:editing-cycles>
    <meta:editing-duration>PT0S</meta:editing-duration>
    <meta:document-statistic meta:page-count="1" meta:paragraph-count="33" meta:word-count="272" meta:character-count="2104" meta:row-count="71" meta:non-whitespace-character-count="1865"/>
  </office:meta>
</office:document-meta>
</file>