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16in"/>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style:font-style-complex="italic" fo:color="#000000"/>
    </style:style>
    <style:style style:name="P31" style:parent-style-name="Normal" style:family="paragraph">
      <style:paragraph-properties fo:text-align="justify" fo:text-indent="0.4916in"/>
      <style:text-properties fo:font-style="italic" style:font-style-asian="italic" style:font-style-complex="italic"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office:automatic-styles>
  <office:body>
    <office:text text:use-soft-page-breaks="true">
      <text:p text:style-name="P1"><text:span text:style-name="T10"/><text:span text:style-name="T11">LIETUVOS RESPUBLIKOS</text:span></text:p>
      <text:p text:style-name="P12">ĮSTATYMAS DĖL DANIJOS KARALYSTĖS, ESTIJOS RESPUBLIKOS, LATVIJOS RESPUBLIKOS, LENKIJOS RESPUBLIKOS, LIETUVOS RESPUBLIKOS, RUSIJOS FEDERACIJOS, SUOMIJOS RESPUBLIKOS, ŠVEDIJOS KARALYSTĖS, VOKIETIJOS FEDERACINĖS RESPUBLIKOS VYRIAUSYBIŲ SUSITARIMO DĖL BALTIJOS JŪROS BASEINO JŪRINĖS APLINKOS APSAUGOS KOMISIJOS PRIVILEGIJŲ IR IMUNITETŲ RATIFIKAVIMO</text:p>
      <text:p text:style-name="P13">Į S T A T Y M A S</text:p>
      <text:p text:style-name="P14"/>
      <text:p text:style-name="P15">2004 m. liepos 15 d. Nr. IX-2367</text:p>
      <text:p text:style-name="P16">Vilnius</text:p>
      <text:p text:style-name="P17"/>
      <text:p text:style-name="P18"><text:span text:style-name="T19">1</text:span><text:span text:style-name="T20"><text:s/>straipsnis.<text:s/></text:span><text:span text:style-name="T21">Susitarimo ratifikavimas</text:span></text:p>
      <text:p text:style-name="P22"><text:span text:style-name="T23">Lietuvos</text:span><text:span text:style-name="T24"><text:s/>Respublikos Seimas, vadovaudamasis Lietuvos Respublikos Konstitucijos 67 straipsnio 16 punktu ir 138 straipsnio 1 dalies 6 punktu bei atsižvelgdamas į laikinai einančio Respublikos Prezidento pareigas 2004 m. liepos 7 d. dekretą Nr. 141, ratifikuoja 1998<text:s/></text:span><text:span text:style-name="T25">m. vasario 2 d. Helsinkyje priimtą Danijos Karalystės, Estijos Respublikos, Latvijos Respublikos, Lenkijos Respublikos, Lietuvos Respublikos, Rusijos Federacijos, Suomijos Respublikos, Švedijos Karalystės, Vokietijos Federacinės Respublikos Vyriausybių sus</text:span><text:span text:style-name="T26">itarimą dėl Baltijos jūros baseino jūrinės aplinkos apsaugos komisijos privilegijų ir imunitetų.</text:span></text:p>
      <text:p text:style-name="P27"/>
      <text:p text:style-name="P28"/>
      <text:p text:style-name="P29"><text:span text:style-name="T30">Skelbiu šį Lietuvos Respublikos Seimo priimtą įstatymą.<text:s/></text:span></text:p>
      <text:p text:style-name="P31"/>
      <text:p text:style-name="P32">RESPUBLIKOS PREZIDENTAS<text:tab/>VALDAS ADAMKUS</text:p>
      <text:p text:style-name="P33">______________</text:p>
      <text:p text:style-name="P34"/>
      <text:p text:style-name="P35"/>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5T17:59:00Z</meta:creation-date>
    <dc:date>2015-09-25T17:59:00Z</dc:date>
    <meta:template xlink:href="Normal" xlink:type="simple"/>
    <meta:editing-cycles>2</meta:editing-cycles>
    <meta:editing-duration>PT0S</meta:editing-duration>
    <meta:document-statistic meta:page-count="1" meta:paragraph-count="11" meta:word-count="146" meta:character-count="1202" meta:row-count="39" meta:non-whitespace-character-count="1067"/>
  </office:meta>
</office:document-meta>
</file>