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EKONOMIKOS MINISTERIJA</text:span></text:p>
      <text:p text:style-name="P9"/>
      <text:p text:style-name="P10">N U T A R I M A S</text:p>
      <text:p text:style-name="P11"/>
      <text:p text:style-name="P12">1992 m. sausio 6 d. Nr. 6</text:p>
      <text:p text:style-name="P13">Vilnius</text:p>
      <text:p text:style-name="P14"/>
      <text:p text:style-name="P15"><text:span text:style-name="T16">Sutinkamai su Užsienio investicijų Lietuvos Respublikoje įstatymu ir vykdant Lietuvos Respublikos Vyriausybės 1991 m. kovo</text:span><text:span text:style-name="T17"><text:s/>12 d. nutarimą Nr. 91 Ekonomikos ministerija<text:s/></text:span><text:span text:style-name="T18">NUTARI</text:span><text:span text:style-name="T19">A:</text:span></text:p>
      <text:p text:style-name="P20"><text:span text:style-name="T21">Leisti Lenkijos piliečiui K. Gawinski investuoti 567 tūkst. JAV dolerių, piliečiui T. Wisniewski investuoti 135 tūkst. JAV dolerių, piliečiui J. Mocek investuoti 36 tūkst. JAV dolerių, piliečiui A. R</text:span><text:span text:style-name="T22">eszkowski investuoti 72 tūkst. JAV dolerių steigiamos bendros Lietuvos – Lenkijos įmonės – uždarosios akcinės bendrovės „Lizdas“ įstatuose numatytai veiklai vykdyti.</text:span></text:p>
      <text:p text:style-name="P23"/>
      <text:p text:style-name="P24"/>
      <text:p text:style-name="P25"><text:span text:style-name="T26">MINISTRO PAVADUOTOJAS</text:span><text:span text:style-name="T27"><text:tab/>A. SEKMOKAS<text:s/>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18:17:00Z</meta:creation-date>
    <dc:date>2015-08-27T18:17:00Z</dc:date>
    <meta:template xlink:href="Normal" xlink:type="simple"/>
    <meta:editing-cycles>2</meta:editing-cycles>
    <meta:editing-duration>PT0S</meta:editing-duration>
    <meta:document-statistic meta:page-count="1" meta:paragraph-count="9" meta:word-count="98" meta:character-count="694" meta:row-count="28" meta:non-whitespace-character-count="605"/>
  </office:meta>
</office:document-meta>
</file>