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indent="0.4916in"/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6 M. VASARIO 7 D. NUTARIMO NR. 227 IR 1998 M. LIEPOS 23 D. NUTARIMO NR. 919 PRIPAŽINIMO NETEKUSIAIS GALIOS</text:p>
      <text:p text:style-name="P15"/>
      <text:p text:style-name="P16">2002 m. sausio 14 d. Nr. 35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Pripažinti netekusiais galios:</text:span></text:p>
      <text:p text:style-name="P24"><text:span text:style-name="T25">1</text:span><text:span text:style-name="T26">. Lietuvos Respublikos Vyriausybės 1996 m. vasario 7 d. nutarimą Nr. 227 „Dėl Kultūros įstaigų ir organizacijų, išlaikomų iš Lietuvos valstybės biudžeto ir saviva</text:span><text:span text:style-name="T27">ldybių biudžetų, bendrųjų nuostatų patvirtinimo“ (Žin., 1996, Nr.<text:s/></text:span><text:a xlink:href="https://www.e-tar.lt/portal/lt/legalAct/TAR.469910A324E8" office:target-frame-name="_blank" xlink:show="new"><text:span text:style-name="T28">14-375</text:span></text:a><text:span text:style-name="T29">).</text:span></text:p>
      <text:p text:style-name="P30"><text:span text:style-name="T31">2</text:span><text:span text:style-name="T32">. Lietuvos Respublikos Vyriausybės 1998 m. liepos 23 d. nutarimą Nr. 919 „Dėl Lietuvos Respubliko</text:span><text:span text:style-name="T33">s Vyriausybės 1996 m. vasario 7 d. nutarimo Nr. 227 „Dėl Kultūros įstaigų ir organizacijų, išlaikomų iš Lietuvos valstybės biudžeto ir savivaldybių biudžetų, bendrųjų nuostatų patvirtinimo“ dalinio pakeitimo“ (Žin., 1998, Nr.<text:s/></text:span><text:a xlink:href="https://www.e-tar.lt/portal/lt/legalAct/TAR.6B83576D07DB" office:target-frame-name="_blank" xlink:show="new"><text:span text:style-name="T34">67-1955</text:span></text:a><text:span text:style-name="T35">).</text:span></text:p>
      <text:p text:style-name="P36"/>
      <text:p text:style-name="Normal"/>
      <text:p text:style-name="P37">MINISTRAS PIRMININKAS<text:tab/>ALGIRDAS BRAZAUSKAS</text:p>
      <text:p text:style-name="P38"/>
      <text:p text:style-name="P39">KULTŪROS MINISTRĖ<text:tab/>ROMA DOVYDĖNIENĖ</text:p>
      <text:p text:style-name="P40">______________</text:p>
      <text:p text:style-name="P41"/>
      <text:p text:style-name="P42"/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3T19:07:00Z</meta:creation-date>
    <dc:date>2015-08-03T19:07:00Z</dc:date>
    <meta:template xlink:href="Normal" xlink:type="simple"/>
    <meta:editing-cycles>2</meta:editing-cycles>
    <meta:editing-duration>PT0S</meta:editing-duration>
    <meta:document-statistic meta:page-count="1" meta:paragraph-count="16" meta:word-count="164" meta:character-count="1141" meta:row-count="55" meta:non-whitespace-character-count="993"/>
  </office:meta>
</office:document-meta>
</file>