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0 m. liepos 7 d. Nr. 965</text:p>
      <text:p text:style-name="P16">Vilnius</text:p>
      <text:p text:style-name="P17"/>
      <text:p text:style-name="P18">Lietuvos Respublikos Vyriausybė<text:span text:style-name="T19"><text:s/></text:span><text:span text:style-name="T20">nutari</text:span><text:span text:style-name="T21">a</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3">108-3463</text:span></text:a>; 2006, Nr.<text:s/><text:a xlink:href="https://www.e-tar.lt/portal/lt/legalAct/TAR.94E9A1EE32E9" office:target-frame-name="_blank" xlink:show="new"><text:span text:style-name="T24">72-2715</text:span></text:a>, Nr.<text:s/><text:a xlink:href="https://www.e-tar.lt/portal/lt/legalAct/TAR.A9DECEAB6569" office:target-frame-name="_blank" xlink:show="new"><text:span text:style-name="T25">127-4839</text:span></text:a>; 2008, Nr.<text:s/><text:a xlink:href="https://www.e-tar.lt/portal/lt/legalAct/TAR.8C1A6BF2C46F" office:target-frame-name="_blank" xlink:show="new"><text:span text:style-name="T26">36-1285</text:span></text:a>):</text:p>
      <text:p text:style-name="P27">1. Šiuo 4.335.3 punktu:</text:p>
      <text:p text:style-name="P28">„4.335.3. patikslinimą<text:tab/><text:tab/><text:tab/>1000 litų“.</text:p>
      <text:p text:style-name="P29">2. Šiuo 4.336.3 punktu:</text:p>
      <text:p text:style-name="P30">„4.336.3. patikslinimą<text:tab/><text:tab/><text:tab/>1000 litų“.</text:p>
      <text:p text:style-name="P31">3. Šiuo 4.337.3 punktu:</text:p>
      <text:p text:style-name="P32">„4.337.3. patikslinimą<text:tab/><text:tab/><text:tab/>1000 litų“.</text:p>
      <text:p text:style-name="P33">4. Šiuo 4.338.3 punktu:</text:p>
      <text:p text:style-name="P34">„4.338.3. patikslinimą<text:tab/><text:tab/><text:tab/>1000 litų“.</text:p>
      <text:p text:style-name="P35">5. Šiuo 4.350.3 punktu:</text:p>
      <text:p text:style-name="P36">„4.350.3. patikslinimą<text:tab/><text:tab/><text:tab/>1000 litų“.</text:p>
      <text:p text:style-name="P37"/>
      <text:p text:style-name="P38"/>
      <text:p text:style-name="P39"/>
      <text:p text:style-name="P40">MINISTRAS PIRMININKAS<text:tab/>ANDRIUS KUBILIUS</text:p>
      <text:p text:style-name="Normal"/>
      <text:p text:style-name="Normal"/>
      <text:p text:style-name="Normal"/>
      <text:p text:style-name="P41">ŪKIO MINISTRAS, PAVADUOJANTIS<text:tab/></text:p>
      <text:p text:style-name="P42">FINANSŲ MINISTRĄ<text:tab/>DAINIUS KREIVY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2:27:00Z</meta:creation-date>
    <dc:date>2017-08-11T12:27:00Z</dc:date>
    <meta:print-date>2010-07-09T11:16:00Z</meta:print-date>
    <meta:template xlink:href="Normal.dotm" xlink:type="simple"/>
    <meta:editing-cycles>2</meta:editing-cycles>
    <meta:editing-duration>PT0S</meta:editing-duration>
    <meta:document-statistic meta:page-count="1" meta:paragraph-count="12" meta:word-count="174" meta:character-count="1448" meta:row-count="42" meta:non-whitespace-character-count="1286"/>
  </office:meta>
</office:document-meta>
</file>