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indent="0.4923in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GRUODŽIO 4 D. ĮSAKYMO NR. 473 „DĖL INTERVENCINIŲ RINKOS REGULIAVIMO PRIEMONIŲ PIENO IR MĖSOS SEKTORIUOSE TAIKYMO“ PRIPAŽINIMO NETEKUSIU GALIOS</text:p>
      <text:p text:style-name="P12"/>
      <text:p text:style-name="P13">2004 m. balandžio 29 d. Nr. 3D-247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</text:span><text:span text:style-name="T18">eli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</text:span><text:span text:style-name="T21">, kad nuo Lietuvos Respublikos įstojimo į Europos Sąjungą dienos tiesiogiai bus taikomi 1999 m. gruodžio 16 d. Komisijos reglamentas (EB) Nr. 2771/1999, nustatantis išsamias Tarybos reglamento (EB) Nr. 1255/1999 taikymo taisykles dėl intervencijos sviesto<text:s/></text:span><text:span text:style-name="T22">ir grietinėlės rinkoje (su paskutiniais pakeitimais, padarytais 2004 m. vasario 23 d. Komisijos reglamentu (EB) Nr. 318/2004), bei 2001 m. sausio 12 d. Komisijos reglamentas (EB) Nr. 214/2001, nustatantis išsamias Tarybos reglamento (EB) Nr. 1255/1999 taik</text:span><text:span text:style-name="T23">ymo taisykles dėl intervencijos nugriebto pieno miltelių rinkoje (su paskutiniais pakeitimais, padarytais 2003 m. gruodžio 4 d. Komisijos reglamentu (EB) Nr. 2131/2003),</text:span></text:p>
      <text:p text:style-name="P24"><text:span text:style-name="T25">pripažįstu</text:span><text:span text:style-name="T26"><text:s/></text:span><text:span text:style-name="T27">netekusiu galios Lietuvos Respublikos žemės ūkio ministro 2002 m. gruodži</text:span><text:span text:style-name="T28">o 4 d. įsakymą Nr. 473 „Dėl intervencinių rinkos reguliavimo priemonių pieno ir mėsos sektoriuose taikymo“ (Žin., 2002, Nr.<text:s/></text:span><text:a xlink:href="https://www.e-tar.lt/portal/lt/legalAct/TAR.F2F13495CE28" office:target-frame-name="_blank" xlink:show="new"><text:span text:style-name="T29">120-5443</text:span></text:a><text:span text:style-name="T30">).</text:span></text:p>
      <text:p text:style-name="P31"/>
      <text:p text:style-name="P32"/>
      <text:p text:style-name="P33"><text:span text:style-name="T34">ŽEMĖS ŪKIO MINISTRAS</text:span><text:span text:style-name="T35"><text:tab/>JERONIMAS KRAUJEL</text:span><text:span text:style-name="T36">IS</text:span></text:p>
      <text:p text:style-name="P37"><text:span text:style-name="T38">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3:00Z</meta:creation-date>
    <dc:date>2015-07-01T22:43:00Z</dc:date>
    <meta:template xlink:href="Normal" xlink:type="simple"/>
    <meta:editing-cycles>2</meta:editing-cycles>
    <meta:editing-duration>PT0S</meta:editing-duration>
    <meta:document-statistic meta:page-count="1" meta:paragraph-count="11" meta:word-count="243" meta:character-count="1770" meta:row-count="42" meta:non-whitespace-character-count="1538"/>
  </office:meta>
</office:document-meta>
</file>