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PILDYMO</text:p>
      <text:p text:style-name="P11"/>
      <text:p text:style-name="P12">1993 m. gruodžio 16 d. Nr. I-340</text:p>
      <text:p text:style-name="P13">Vilnius</text:p>
      <text:p text:style-name="P14"/>
      <text:p text:style-name="P15"><text:span text:style-name="T16">Papildyti Lietuvos Respublikos administracinių teisės pažeidimų</text:span><text:span text:style-name="T17"><text:s/>kodeksą (Žin., 1985, Nr. 1-1; 1992, Nr.<text:s/></text:span><text:a xlink:href="https://www.e-tar.lt/portal/lt/legalAct/TAR.07F97FC589FC" office:target-frame-name="_blank" xlink:show="new"><text:span text:style-name="T18">21-610</text:span></text:a><text:span text:style-name="T19">; 1993, Nr.<text:s/></text:span><text:a xlink:href="https://www.e-tar.lt/portal/lt/legalAct/TAR.A92572CC7F9E" office:target-frame-name="_blank" xlink:show="new"><text:span text:style-name="T20">5-90</text:span></text:a><text:span text:style-name="T21">, Nr.<text:s/></text:span><text:a xlink:href="https://www.e-tar.lt/portal/lt/legalAct/TAR.E3F19C03553E" office:target-frame-name="_blank" xlink:show="new"><text:span text:style-name="T22">26-597</text:span></text:a><text:span text:style-name="T23">, Nr.<text:s/></text:span><text:a xlink:href="https://www.e-tar.lt/portal/lt/legalAct/TAR.EE5CD7AF4920" office:target-frame-name="_blank" xlink:show="new"><text:span text:style-name="T24">52-993</text:span></text:a><text:span text:style-name="T25">, Nr.<text:s/></text:span><text:a xlink:href="https://www.e-tar.lt/portal/lt/legalAct/TAR.FE198D69215B" office:target-frame-name="_blank" xlink:show="new"><text:span text:style-name="T26">54-1047</text:span></text:a><text:span text:style-name="T27">, Nr.<text:s/></text:span><text:a xlink:href="https://www.e-tar.lt/portal/lt/legalAct/TAR.73CDE79ED49E" office:target-frame-name="_blank" xlink:show="new"><text:span text:style-name="T28">56-1079</text:span></text:a><text:span text:style-name="T29">) taip:</text:span></text:p>
      <text:p text:style-name="P30"><text:span text:style-name="T31">1</text:span><text:span text:style-name="T32">. Įrašyti tokį 202 straipsnį:</text:span></text:p>
      <text:p text:style-name="P33"><text:span text:style-name="T34">„</text:span><text:span text:style-name="T35">202</text:span><text:span text:style-name="T36"><text:s/>straipsnis.<text:s/></text:span><text:span text:style-name="T37">Nepranešimas apie kitos valstybės pilietybės įgijimą</text:span></text:p>
      <text:p text:style-name="P38"><text:span text:style-name="T39">Nepranešimas raštu asmens gyvenamosios vietos Lietuvoje (miesto<text:s/></text:span><text:span text:style-name="T40">arba rajono) migracijos tarnybai arba Migracijos departamentui prie Lietuvos Respublikos vidaus reikalų ministerijos, arba Lietuvos Respublikos diplomatinei (konsulinei) įstaigai užsienyje apie kitos valstybės pilietybės įgijimą –</text:span></text:p>
      <text:p text:style-name="P41"><text:span text:style-name="T42">užtraukia baudą nuo vie</text:span><text:span text:style-name="T43">no tūkstančio iki penkių tūkstančių litų.“.</text:span></text:p>
      <text:p text:style-name="P44"><text:span text:style-name="T45">2</text:span><text:span text:style-name="T46">. 224 straipsnyje po skaičiaus „193</text:span><text:span text:style-name="T47">2</text:span><text:span text:style-name="T48">“ įrašyti skaičių „202“</text:span></text:p>
      <text:p text:style-name="P49"><text:span text:style-name="T50">3</text:span><text:span text:style-name="T51">. 259</text:span><text:span text:style-name="T52">1</text:span><text:span text:style-name="T53"><text:s/>straipsnio pirmosios dalies 1 punkto antrojoje pastraipoje po skaičių „194-197“ įrašyti skaičių „202“.</text:span></text:p>
      <text:p text:style-name="P54"/>
      <text:p text:style-name="P55"/>
      <text:p text:style-name="P56"><text:span text:style-name="T57">Skelbiu šį Lietuvos<text:s/></text:span><text:span text:style-name="T58">Respublikos Seimo priimtą įstatymą.</text:span></text:p>
      <text:p text:style-name="P59"/>
      <text:p text:style-name="P60">RESPUBLIKOS PREZIDENTAS<text:tab/>ALGIRDAS BRAZAUSKAS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30:00Z</meta:creation-date>
    <dc:date>2015-09-16T23:30:00Z</dc:date>
    <meta:template xlink:href="Normal" xlink:type="simple"/>
    <meta:editing-cycles>2</meta:editing-cycles>
    <meta:editing-duration>PT60S</meta:editing-duration>
    <meta:document-statistic meta:page-count="1" meta:paragraph-count="24" meta:word-count="210" meta:character-count="1576" meta:row-count="69" meta:non-whitespace-character-count="1390"/>
  </office:meta>
</office:document-meta>
</file>