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 SUSISIEKIMO MINISTERIJOS DIREKTORIAUS</text:span></text:p>
      <text:p text:style-name="P6">Į S A K Y M A S</text:p>
      <text:p text:style-name="P7"/>
      <text:p text:style-name="P8">DĖL INFORMACINĖS VISUOMENĖS PLĖTROS KOMITETO PRIE LIETUVOS RESPUBLIKOS VYRIAUSYBĖS DIREKTORIAUS 2009 M. LAPKRIČIO 24 D. ĮSAKYMO Nr. T-114 „DĖL FINANSAVIMO SKYRIMO PROJEKTUI PAGAL EKONOMIKOS AUGIMO VEIKSMŲ PROGRAMOS PRIORITETO „INFORMACINĖ VISUOMENĖ VISIEMS“ ĮGYVENDINIMO PRIEMONĘ Nr. VP2-3.1-IVPK-01-V „ELEKTRONINĖS VALDŽIOS PASLAUGOS“ PAKEITIMO</text:p>
      <text:p text:style-name="P9"/>
      <text:p text:style-name="P10">2012 m. rugpjūčio 29 d. Nr. T-140</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198.2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7">67-2716</text:span></text:a><text:span text:style-name="T18">), 26 ir 28 punktais ir atsižvelgdamas į 2010 m. vasario 17 d. projekto „Klientų išankstinės registracijos internetu ir dokumentų apsikeitimo su asmens sveikatos priežiūros įstaigų informacinėmis sistemomis sukūrimas ir įdiegimas“, projekto kodas VP2-3.1-IVPK-01-V-02-001, finansavimo ir administravimo sutarties Nr. VP2-3.1-IVPK-01-V-02-001 bendrųjų sąlygų 9.1 punktą, viešosios įstaigos Centrinės projektų valdymo agentūros (toliau – CPVA) 2012 m. gegužės 29 d. raštu Nr. 2012/2-5249 ir 2012 m. rugpjūčio 16 d. raštu Nr. 2012/2-8101 pateiktus pasiūlymus ir paaiškinimus bei į tai, kad CPVA projekte „Klientų išankstinės registracijos internetu ir dokumentų apsikeitimo su asmens sveikatos priežiūros įstaigų informacinėmis sistemomis sukūrimas ir įdiegimas“, projekto kodas VP2-3.1-IVPK-01-V-02-001 (toliau – Projektas), nustatė Europos Sąjungos finansinės paramos panaudojimo pažeidimą – Projekto vykdytojas Neįgalumo ir darbingumo nustatymo tarnyba prie Socialinės apsaugos ir darbo ministerijos, apibūdindama pirkimo „Kompiuterinė technika ir programinė įranga bei įrangos sumontavimo paslaugos“ trečios dalies objektą, nustatė tokius reikalavimus: techninės specifikacijos 3.2 punkte „Elektroninio parašo formavimo įranga su elektroniniu parašu“ nustatė reikalavimus, kad kvalifikuotų sertifikatų paslaugos teikėjas privalo turėti aptarnavimo centrus visų Lietuvos apskričių centruose, taip pat kad asmeniui identifikuoti skirtame elektroninio parašo sertifikate privalo būti nurodytas asmens kodas, – kurie kaip reikalavimų visuma pažeidė Lietuvos Respublikos viešųjų pirkimų įstatymo (Žin., 1996, Nr. </text:span><text:a xlink:href="https://www.e-tar.lt/portal/lt/legalAct/TAR.C54AFFAA7622" office:target-frame-name="_blank" xlink:show="new"><text:span text:style-name="T19">84-2000</text:span></text:a><text:span text:style-name="T20">; 2006, Nr. </text:span><text:a xlink:href="https://www.e-tar.lt/portal/lt/legalAct/TAR.C0DE35FFA738" office:target-frame-name="_blank" xlink:show="new"><text:span text:style-name="T21">4-102</text:span></text:a><text:span text:style-name="T22">) 25 straipsnio 2 dalyje nustatytus reikalavimus ir 3 straipsnio 1 dalyje įtvirtintą nediskriminavimo principą, ir į Informacinės visuomenės plėtros komiteto prie Susisiekimo ministerijos Paramos sutarčių keitimų ir pažeidimų nagrinėjimo komisijos 2012 m. birželio 1 d. posėdžio protokole Nr. PSK-16 ir 2012 m. rugpjūčio 24 d. posėdžio protokole Nr. PSK-26 pateiktas išvadas:</text:span></text:p>
      <text:p text:style-name="P23"><text:span text:style-name="T24">1</text:span><text:span text:style-name="T25">. N u s p r e n d ž i u sumažinti Projektui skirtą finansavimo lėšų sumą 45 692,02 Lt (keturiasdešimt penkiais tūkstančiais šešiais šimtais devyniasdešimt dviem litais ir 2 centais).</text:span></text:p>
      <text:p text:style-name="P26"><text:span text:style-name="T27">2</text:span><text:span text:style-name="T28">. P a k e i č i u Informacinės visuomenės plėtros komiteto prie Lietuvos Respublikos Vyriausybės direktoriaus 2009 m. lapkričio 24 d. įsakymą Nr. T-114 „Dėl finansavimo skyrimo projektui pagal Ekonomikos augimo veiksmų programos prioriteto „Informacinė visuomenė visiems“ įgyvendinimo priemonę Nr. VP2-3.1-IVPK-01-V „Elektroninės valdžios paslaugos“ (Žin., 2009, Nr. </text:span><text:a xlink:href="https://www.e-tar.lt/portal/lt/legalAct/TAR.13AEAAF8C0F5" office:target-frame-name="_blank" xlink:show="new"><text:span text:style-name="T29">141-6259</text:span></text:a><text:span text:style-name="T30">) ir išdėstau antrąją pastraipą taip:</text:span></text:p>
      <text:p text:style-name="P31"><text:span text:style-name="T32">„s k i r i u Neįgalumo ir darbingumo nustatymo tarnybos prie Socialinės apsaugos ir darbo ministerijos projektui „Klientų išankstinės registracijos internetu ir dokumentų apsikeitimo su asmens sveikatos priežiūros įstaigų informacinėmis sistemomis sukūrimas ir įdiegimas“ (paraiškos<text:s/></text:span><text:soft-page-break/><text:span text:style-name="T33">kodas VP2-3.1-IVPK-01-V-02-001) įgyvendinti iki 4 346 039,98 (keturių milijonų trijų šimtų keturiasdešimt šešių tūkstančių trisdešimt devynių litų ir 98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3 694 133,98 (trijų milijonų šešių šimtų devyniasdešimt keturių tūkstančių vieno šimto trisdešimt trijų litų ir 98 centų) litų; pagal finansavimo šaltinio kodą 1.2.2.3.1 (Bendrojo finansavimo lėšos) – iki 651 906,00 (šešių šimtų penkiasdešimt vieno tūkstančio devynių šimtų šešių litų ir 0 centų) litų.“</text:span></text:p>
      <text:p text:style-name="P34"><text:span text:style-name="T35">3</text:span><text:span text:style-name="T36">. P a v e d u CPVA iš Projekto vykdytojo Neįgalumo ir darbingumo nustatymo tarnybos prie Socialinės apsaugos ir darbo ministerijos pateikiamų mokėjimo prašymų išskaičiuoti tokią Projekto finansavimo sumą:</text:span></text:p>
      <text:p text:style-name="P37"><text:span text:style-name="T38">3.1</text:span><text:span text:style-name="T39">. pagal finansavimo šaltinio kodą 1.3.2.3.1. (Europos Sąjungos lėšos) – 38 838,22 (trisdešimt aštuonis tūkstančius aštuonis šimtus trisdešimt aštuonis litus ir 22 centus) litus;</text:span></text:p>
      <text:p text:style-name="P40"><text:span text:style-name="T41">3.2</text:span><text:span text:style-name="T42">. pagal finansavimo šaltinio kodą 1.2.2.3.1. (Bendrojo finansavimo lėšos) – 6 853,80 (šešis tūkstančius aštuonis šimtus penkiasdešimt tris litus ir 80 centų) litus.</text:span></text:p>
      <text:p text:style-name="P43"><text:span text:style-name="T44">4</text:span><text:span text:style-name="T45">. Šis įsakymas gali būti apskųstas Lietuvos Respublikos administracinių bylų teisenos įstatymo (Žin., 1999, Nr. </text:span><text:a xlink:href="https://www.e-tar.lt/portal/lt/legalAct/TAR.67B5099C5848" office:target-frame-name="_blank" xlink:show="new"><text:span text:style-name="T46">13-308</text:span></text:a><text:span text:style-name="T47">; 2000, Nr. </text:span><text:a xlink:href="https://www.e-tar.lt/portal/lt/legalAct/TAR.78FAC7B20AD8" office:target-frame-name="_blank" xlink:show="new"><text:span text:style-name="T48">85-2566</text:span></text:a><text:span text:style-name="T49">) nustatyta tvarka.</text:span></text:p>
      <text:p text:style-name="P50"/>
      <text:p text:style-name="P51"/>
      <text:p text:style-name="P52"/>
      <text:p text:style-name="P53">Direktoriaus pavaduotoja,<text:s/></text:p>
      <text:p text:style-name="P54"><text:span text:style-name="T55">pavaduojanti direktorių</text:span><text:span text:style-name="T56"><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3T17:19:00Z</meta:creation-date>
    <dc:date>2016-03-13T17:19:00Z</dc:date>
    <meta:template xlink:href="Normal" xlink:type="simple"/>
    <meta:editing-cycles>2</meta:editing-cycles>
    <meta:editing-duration>PT0S</meta:editing-duration>
    <meta:document-statistic meta:page-count="2" meta:paragraph-count="19" meta:word-count="762" meta:character-count="5884" meta:row-count="107" meta:non-whitespace-character-count="5141"/>
  </office:meta>
</office:document-meta>
</file>