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GYVENTOJŲ GENOCIDO IR REZISTENCIJOS TYRIMO CENTRO DARBUOTOJŲ DARBO APMOKĖJIMO TVARKOS</text:p>
      <text:p text:style-name="P12"/>
      <text:p text:style-name="P13">1994 m. gegužės 16 d. Nr. 38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Nustatyti, kad nuo 1994 m. balandžio 21 d. Lietuvos gyventojų genocido ir rezistencijos tyrimo centro mokslo darbuotojams atlyginimai nustatomi pagal Lietuvos Respublikos Vyriausybės 1991 m. lapkričio 23 d. nutarimą Nr. 483 „Dėl mokslo ir studi</text:span><text:span text:style-name="T23">jų institucijų mokslo darbuotojų ir pedagogų darbo apmokėjimo“ (Žin., 1992, Nr.<text:s/></text:span><text:a xlink:href="https://www.e-tar.lt/portal/lt/legalAct/TAR.29A89BF949B2" office:target-frame-name="_blank" xlink:show="new"><text:span text:style-name="T24">5-87</text:span></text:a><text:span text:style-name="T25">; 1993, Nr.<text:s/></text:span><text:a xlink:href="https://www.e-tar.lt/portal/lt/legalAct/TAR.E20DF9AAEC88" office:target-frame-name="_blank" xlink:show="new"><text:span text:style-name="T26">7-</text:span><text:span text:style-name="T27">166</text:span></text:a><text:span text:style-name="T28">, Nr.<text:s/></text:span><text:a xlink:href="https://www.e-tar.lt/portal/lt/legalAct/TAR.B779928F26EF" office:target-frame-name="_blank" xlink:show="new"><text:span text:style-name="T29">13-337</text:span></text:a><text:span text:style-name="T30">, Nr.<text:s/></text:span><text:a xlink:href="https://www.e-tar.lt/portal/lt/legalAct/TAR.66875FE02CE1" office:target-frame-name="_blank" xlink:show="new"><text:span text:style-name="T31">23-546</text:span></text:a><text:span text:style-name="T32">, Nr.<text:s/></text:span><text:a xlink:href="https://www.e-tar.lt/portal/lt/legalAct/TAR.A7A2BC2E9DC0" office:target-frame-name="_blank" xlink:show="new"><text:span text:style-name="T33">63-1203</text:span></text:a><text:span text:style-name="T34">; 1994, Nr.<text:s/></text:span><text:a xlink:href="https://www.e-tar.lt/portal/lt/legalAct/TAR.752487876419" office:target-frame-name="_blank" xlink:show="new"><text:span text:style-name="T35">13-220</text:span></text:a><text:span text:style-name="T36">).</text:span></text:p>
      <text:p text:style-name="P37"><text:span text:style-name="T38">Kitų šio centro darbuotojų darbas apmokamas pagal Lietuvos Respublikos Vyriausybės 1993 m. liepos 8 d. nutarimą Nr. 511 „Dėl biudžetini</text:span><text:span text:style-name="T39">ų įstaigų ir organizacijų darbuotojų darbo apmokėjimo tvarkos tobulinimo“ (Žin., 1993, Nr.<text:s/></text:span><text:a xlink:href="https://www.e-tar.lt/portal/lt/legalAct/TAR.35316D588106" office:target-frame-name="_blank" xlink:show="new"><text:span text:style-name="T40">28-655</text:span></text:a><text:span text:style-name="T41">, Nr.<text:s/></text:span><text:a xlink:href="https://www.e-tar.lt/portal/lt/legalAct/TAR.BBAFEFEBB88D" office:target-frame-name="_blank" xlink:show="new"><text:span text:style-name="T42">35-798</text:span></text:a><text:span text:style-name="T43">) taikant nurodytojo nutarimo 1 priede nurodytus tarnybinius atlyginimus.</text:span></text:p>
      <text:p text:style-name="P44"/>
      <text:p text:style-name="P45"/>
      <text:p text:style-name="P46">MINISTRAS PIRMININKAS<text:tab/>ADOLFAS ŠLEŽEVIČIUS</text:p>
      <text:p text:style-name="P47"/>
      <text:p text:style-name="P48">SOCIALINĖS APSAUGOS MINISTRAS<text:tab/>MINDAUGAS STANKEVIČIUS</text:p>
      <text:p text:style-name="P49">______________</text:p>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01:00Z</meta:creation-date>
    <dc:date>2015-08-06T00:01:00Z</dc:date>
    <meta:template xlink:href="Normal" xlink:type="simple"/>
    <meta:editing-cycles>2</meta:editing-cycles>
    <meta:editing-duration>PT0S</meta:editing-duration>
    <meta:document-statistic meta:page-count="1" meta:paragraph-count="20" meta:word-count="236" meta:character-count="1692" meta:row-count="64" meta:non-whitespace-character-count="1476"/>
  </office:meta>
</office:document-meta>
</file>