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. JURŠIO INDIVIDUALIOS ĮMONĖS KELEIVIŲ VEŽIMO KELIŲ TRANSPORTU REGULIARIAISIAIS REISAIS TOLIMOJO SUSISIEKIMO MARŠRUTAIS TARIFO MAKSIMALAUS DYDŽIO</text:p>
      <text:p text:style-name="P12"/>
      <text:p text:style-name="P13">2001 m. spalio 30 d. Nr. 102</text:p>
      <text:p text:style-name="P14">Vilnius</text:p>
      <text:p text:style-name="P15"/>
      <text:p text:style-name="P16"><text:span text:style-name="T17">Atsižvelgdama į A. Juršio individualios įmonės 2001 m. spalio 17 d. prašymą, Valstybinė kainų ir energetikos kontrolės komisija<text:s/></text:span><text:span text:style-name="T18">nutari</text:span><text:span text:style-name="T19">a:</text:span></text:p>
      <text:p text:style-name="P20"><text:span text:style-name="T21">Suderinti A. Juršio individualios įmonės keleivių vežimo kelių transportu regu</text:span><text:span text:style-name="T22">liariaisiais reisais tolimojo susisiekimo maršrutais tarifo maksimalų dydį be pridėtinės vertės mokesčio – 14 centų už vieną keleivio kilometrą, vežant keleivius ekspresais ir lengvaisiais automobiliais.</text:span></text:p>
      <text:p text:style-name="P23"/>
      <text:p text:style-name="P24"/>
      <text:p text:style-name="P25"><text:span text:style-name="T26">PIRMININKAS</text:span><text:span text:style-name="T27"><text:tab/>VIDMANTAS JANKAUSK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7:00Z</meta:creation-date>
    <dc:date>2015-09-11T19:27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28" meta:row-count="27" meta:non-whitespace-character-count="640"/>
  </office:meta>
</office:document-meta>
</file>