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style>
    <style:style style:name="T147" style:parent-style-name="DefaultParagraphFont" style:family="text">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TableColumn155" style:family="table-column">
      <style:table-column-properties style:column-width="1.7416in"/>
    </style:style>
    <style:style style:name="TableColumn156" style:family="table-column">
      <style:table-column-properties style:column-width="0.5in"/>
    </style:style>
    <style:style style:name="TableColumn157" style:family="table-column">
      <style:table-column-properties style:column-width="4.602in"/>
    </style:style>
    <style:style style:name="Table154" style:family="table">
      <style:table-properties style:width="6.8437in" fo:margin-left="0in" table:align="center"/>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O SĄLYGŲ GERINIMO PRIEMONIŲ RENGIMO</text:p>
      <text:p text:style-name="P15"/>
      <text:p text:style-name="P16">2000 m. balandžio 3 d. Nr. 386</text:p>
      <text:p text:style-name="P17">Vilnius</text:p>
      <text:p text:style-name="P18"/>
      <text:p text:style-name="P19"><text:span text:style-name="T20">Siekdama gerinti verslo sąlygas ir panaikinti nereikalingus rinkos suvaržymus, Lietu</text:span><text:span text:style-name="T21">vos Respublikos Vyriausybė<text:s/></text:span><text:span text:style-name="T22">nutari</text:span><text:span text:style-name="T23">a:</text:span></text:p>
      <text:p text:style-name="P24"><text:span text:style-name="T25">1</text:span><text:span text:style-name="T26">. Pritarti Ūkio ministerijos pasiūlymui parengti verslo sąlygų gerinimo priemones.</text:span></text:p>
      <text:p text:style-name="P27"><text:span text:style-name="T28">2</text:span><text:span text:style-name="T29">. Pavesti Ūkio ministerijai:</text:span></text:p>
      <text:p text:style-name="P30"><text:span text:style-name="T31">2.1</text:span><text:span text:style-name="T32">. vykdyti verslo sąlygų gerinimo priemonių rengimo organizacinį ir techninį aptarnavimą.</text:span></text:p>
      <text:p text:style-name="P33"><text:span text:style-name="T34">Ūkio</text:span><text:span text:style-name="T35"><text:s/>ministras, pasitelkęs valstybės institucijų specialistus, nepriklausomus ekspertus, verslui atstovaujančių institucijų atstovus, sudaro laikinąsias darbo grupes verslo sąlygų gerinimo problemoms nagrinėti, tvirtina ir tikslina šių grupių sudėtį ir darbo r</text:span><text:span text:style-name="T36">eglamentą;</text:span></text:p>
      <text:p text:style-name="P37"><text:span text:style-name="T38">2.2</text:span><text:span text:style-name="T39">. rengiant verslo sąlygų gerinimo priemones, atsižvelgti į Pasaulio banko patariamosios tarnybos (FIAS) atliktą investicinės aplinkos analizės studiją (administracinių kliūčių investicijoms pašalinimo požiūriu) ir pagal ją parengtus Europ</text:span><text:span text:style-name="T40">os komiteto prie Lietuvos Respublikos Vyriausybės pasiūlymus;</text:span></text:p>
      <text:p text:style-name="P41"><text:span text:style-name="T42">2.3</text:span><text:span text:style-name="T43">. sudarant 2.1 punkte nurodytas darbo grupes, atsižvelgti į šias verslo sąlygų gerinimo problemas:</text:span></text:p>
      <text:p text:style-name="P44"><text:span text:style-name="T45">2.3.1</text:span><text:span text:style-name="T46">. mokesčiai;</text:span></text:p>
      <text:p text:style-name="P47"><text:span text:style-name="T48">2.3.2</text:span><text:span text:style-name="T49">. muitinės formalumai;</text:span></text:p>
      <text:p text:style-name="P50"><text:span text:style-name="T51">2.3.3</text:span><text:span text:style-name="T52">. žemės įsigijimas;</text:span></text:p>
      <text:p text:style-name="P53"><text:span text:style-name="T54">2.3.4</text:span><text:span text:style-name="T55">. statybų reguliavimas;</text:span></text:p>
      <text:p text:style-name="P56"><text:span text:style-name="T57">2.3.5</text:span><text:span text:style-name="T58">. verslo reguliavimo ir biurokratijos mažinimas;</text:span></text:p>
      <text:p text:style-name="P59"><text:span text:style-name="T60">2.3.6</text:span><text:span text:style-name="T61">. darbo rinkos liberalizavimas;</text:span></text:p>
      <text:p text:style-name="P62"><text:span text:style-name="T63">2.3.7</text:span><text:span text:style-name="T64">. smulkaus ir vidutinio verslo plėtra;</text:span></text:p>
      <text:p text:style-name="P65"><text:span text:style-name="T66">2.3.8</text:span><text:span text:style-name="T67">. eksporto ir užsienio prekybos reguliavimas;</text:span></text:p>
      <text:p text:style-name="P68"><text:span text:style-name="T69">2.3.9</text:span><text:span text:style-name="T70">. nuostolingai<text:s/></text:span><text:span text:style-name="T71">dirbančių ir nemokių įmonių restruktūrizavimas ir bankrotas;</text:span></text:p>
      <text:p text:style-name="P72"><text:span text:style-name="T73">2.3.10</text:span><text:span text:style-name="T74">. kapitalo rinkos aktyvinimas.</text:span></text:p>
      <text:p text:style-name="P75"><text:span text:style-name="T76">Prireikus Ūkio ministerija gali sudaryti darbo grupes ir kitoms verslo sąlygų gerinimo problemoms nagrinėti.</text:span></text:p>
      <text:p text:style-name="P77"><text:span text:style-name="T78">3</text:span><text:span text:style-name="T79">. Patvirtinti verslo sąlygų gerinimo</text:span><text:span text:style-name="T80"><text:s/>priemonių rengimo priežiūros komisiją (pridedama).</text:span></text:p>
      <text:p text:style-name="P81">Verslo sąlygų gerinimo priemonių rengimo priežiūros komisijos (toliau vadinama – komisija) darbo reglamentą tvirtina ūkio ministras, vadovaudamasis šiomis nuostatomis:</text:p>
      <text:p text:style-name="P82"><text:span text:style-name="T83">3.1</text:span><text:span text:style-name="T84">. komisijos uždavinys – organiz</text:span><text:span text:style-name="T85">uoti ir koordinuoti verslo sąlygų gerinimo priemonių rengimą;</text:span></text:p>
      <text:p text:style-name="P86"><text:span text:style-name="T87">3.2</text:span><text:span text:style-name="T88">. komisijos pagrindinė funkcija – svarstyti laikinųjų darbo grupių parengtus problemų sprendimo priemonių įgyvendinimo grafikus ir siūlyti ūkio ministrui teikti juos Lietuvos Respublikos<text:s/></text:span><text:span text:style-name="T89">Vyriausybės Strateginio planavimo komitetui;</text:span></text:p>
      <text:p text:style-name="P90"><text:span text:style-name="T91">3.3</text:span><text:span text:style-name="T92">. komisija neturi juridinio asmens teisių;</text:span></text:p>
      <text:p text:style-name="P93"><text:span text:style-name="T94">3.4</text:span><text:span text:style-name="T95">. komisijos nariams už darbą nemokama.</text:span></text:p>
      <text:p text:style-name="P96"><text:span text:style-name="T97">4</text:span><text:span text:style-name="T98">. Nustatyti šią verslo sąlygų gerinimo priemonių rengimo tvarką:</text:span></text:p>
      <text:p text:style-name="P99"><text:span text:style-name="T100">4.1</text:span><text:span text:style-name="T101">. laikinosios darbo grupės pagal atski</text:span><text:span text:style-name="T102">ras verslo sąlygų gerinimo problemas parengia ir pateikia komisijai problemų sprendimo priemones ir jų įgyvendinimo grafikus;</text:span></text:p>
      <text:p text:style-name="P103"><text:span text:style-name="T104">4.2</text:span><text:span text:style-name="T105">. Ūkio ministerija komisijos apsvarstytus laikinųjų darbo grupių pasiūlymus pateikia Lietuvos Respublikos Vyriausybės Strat</text:span><text:span text:style-name="T106">eginio planavimo komitetui;</text:span></text:p>
      <text:p text:style-name="P107"><text:span text:style-name="T108">4.3</text:span><text:span text:style-name="T109">. problemų sprendimo priemonių įgyvendinimo grafikus, kuriems pritaria Lietuvos Respublikos Vyriausybės Strateginio planavimo komitetas, Lietuvos Respublikos Vyriausybės<text:s/></text:span><text:soft-page-break/><text:span text:style-name="T110">įstatymo ir kitų teisės aktų nustatyta tvarka ūkio<text:s/></text:span><text:span text:style-name="T111">ministras teikia Lietuvos Respublikos Vyriausybės posėdžiui.</text:span></text:p>
      <text:p text:style-name="P112"><text:span text:style-name="T113">5</text:span><text:span text:style-name="T114">. Įsteigti Ministro Pirmininko aparate pareigybę, kad būtų kontroliuojama, ar ministerijų, kitų valstybės institucijų teikiamų Lietuvos Respublikos Vyriausybei teisės aktų projektų nuostat</text:span><text:span text:style-name="T115">os neblogina verslo sąlygų.</text:span></text:p>
      <text:p text:style-name="P116"><text:span text:style-name="T117">6</text:span><text:span text:style-name="T118">. Rekomenduoti verslui atstovaujančioms institucijoms, taip pat mokslo ir studijų institucijoms aktyviai prisidėti prie verslo sąlygų gerinimo priemonių rengimo.</text:span></text:p>
      <text:p text:style-name="P119"><text:span text:style-name="T120">7</text:span><text:span text:style-name="T121">. Pripažinti netekusiais galios:</text:span></text:p>
      <text:p text:style-name="P122"><text:span text:style-name="T123">7.1</text:span><text:span text:style-name="T124">. Lietuvos<text:s/></text:span><text:span text:style-name="T125">Respublikos Vyriausybės 1998 m. kovo 27 d. nutarimą Nr. 364 „Dėl nuolatinės komisijos klausimams, susijusiems su likusių nereikalingų verslo suvaržymų panaikinimu, nagrinėti sudarymo“;</text:span></text:p>
      <text:p text:style-name="P126"><text:span text:style-name="T127">7.2</text:span><text:span text:style-name="T128">. Lietuvos Respublikos Vyriausybės 1998 m. rugsėjo 3 d. nutarimą</text:span><text:span text:style-name="T129"><text:s/>Nr. 1069 „Dėl Lietuvos Respublikos Vyriausybės 1998 m. kovo 27 d. nutarimo Nr. 364 „Dėl komisijos klausimams, susijusiems su likusių nereikalingų verslo suvaržymų panaikinimu, nagrinėti sudarymo“ dalinio pakeitimo“;</text:span></text:p>
      <text:p text:style-name="P130"><text:span text:style-name="T131">7.3</text:span><text:span text:style-name="T132">. Lietuvos Respublikos Vyriausyb</text:span><text:span text:style-name="T133">ės 1999 m. balandžio 13 d. nutarimą Nr. 411 „Dėl Lietuvos Respublikos Vyriausybės 1998 m. kovo 27 d. nutarimo Nr. 364 „Dėl komisijos klausimams, susijusiems su likusių nereikalingų verslo suvaržymų panaikinimu, nagrinėti sudarymo“ dalinio pakeitimo“ (Žin.,</text:span><text:span text:style-name="T134"><text:s/>1999, Nr.<text:s/></text:span><text:a xlink:href="https://www.e-tar.lt/portal/lt/legalAct/TAR.D7E2F8BF7A9E" office:target-frame-name="_blank" xlink:show="new"><text:span text:style-name="T135">35-1035</text:span></text:a><text:span text:style-name="T136">).</text:span></text:p>
      <text:p text:style-name="P137"/>
      <text:p text:style-name="P138"/>
      <text:p text:style-name="P139"><text:span text:style-name="T140">MINISTRAS PIRMININKAS</text:span><text:span text:style-name="T141"><text:tab/>ANDRIUS KUBILIUS</text:span></text:p>
      <text:p text:style-name="P142"/>
      <text:p text:style-name="P143">ŪKIO MINISTRAS<text:tab/>VALENTINAS MILAKNIS</text:p>
      <text:p text:style-name="P144"><text:span text:style-name="T145">______________</text:span></text:p>
      <text:soft-page-break/>
      <text:p text:style-name="P146"><text:span text:style-name="T147">PATVIRTINTA</text:span></text:p>
      <text:p text:style-name="P148">Lietuvos Respublikos Vyriausybės</text:p>
      <text:p text:style-name="P149">2000 m.<text:s/>balandžio 3 d. nutarimu Nr. 386</text:p>
      <text:p text:style-name="P150"/>
      <text:p text:style-name="P151"><text:span text:style-name="T152">VERSLO SĄLYGŲ GERINIMO PRIEMONIŲ RENGIMO PRIEŽIŪROS KOMISIJA</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G. Miškinis<text:s/></text:p>
          </table:table-cell>
          <table:table-cell table:style-name="TableCell161">
            <text:p text:style-name="P162">–</text:p>
          </table:table-cell>
          <table:table-cell table:style-name="TableCell163">
            <text:p text:style-name="P164">ūkio viceministras (komisijos pirmininkas)</text:p>
          </table:table-cell>
        </table:table-row>
        <table:table-row table:style-name="TableRow165">
          <table:table-cell table:style-name="TableCell166">
            <text:p text:style-name="P167">J. Bivainis<text:s/></text:p>
          </table:table-cell>
          <table:table-cell table:style-name="TableCell168">
            <text:p text:style-name="P169">–</text:p>
          </table:table-cell>
          <table:table-cell table:style-name="TableCell170">
            <text:p text:style-name="P171">Ekonomikos ir privatizacijos instituto direktorius</text:p>
          </table:table-cell>
        </table:table-row>
        <table:table-row table:style-name="TableRow172">
          <table:table-cell table:style-name="TableCell173">
            <text:p text:style-name="P174">P. Čėsna<text:s/></text:p>
          </table:table-cell>
          <table:table-cell table:style-name="TableCell175">
            <text:p text:style-name="P176">–</text:p>
          </table:table-cell>
          <table:table-cell table:style-name="TableCell177">
            <text:p text:style-name="P178">Lietuvos pramonininkų<text:s/>konfederacijos viceprezidentas</text:p>
          </table:table-cell>
        </table:table-row>
        <table:table-row table:style-name="TableRow179">
          <table:table-cell table:style-name="TableCell180">
            <text:p text:style-name="P181">V. Grušauskas<text:s/></text:p>
          </table:table-cell>
          <table:table-cell table:style-name="TableCell182">
            <text:p text:style-name="P183">–</text:p>
          </table:table-cell>
          <table:table-cell table:style-name="TableCell184">
            <text:p text:style-name="P185">žemės ūkio viceministras</text:p>
          </table:table-cell>
        </table:table-row>
        <table:table-row table:style-name="TableRow186">
          <table:table-cell table:style-name="TableCell187">
            <text:p text:style-name="P188">V. Janonis<text:s/></text:p>
          </table:table-cell>
          <table:table-cell table:style-name="TableCell189">
            <text:p text:style-name="P190">–</text:p>
          </table:table-cell>
          <table:table-cell table:style-name="TableCell191">
            <text:p text:style-name="P192">aplinkos viceministras</text:p>
          </table:table-cell>
        </table:table-row>
        <table:table-row table:style-name="TableRow193">
          <table:table-cell table:style-name="TableCell194">
            <text:p text:style-name="P195">V. Latvienė</text:p>
          </table:table-cell>
          <table:table-cell table:style-name="TableCell196">
            <text:p text:style-name="P197">–</text:p>
          </table:table-cell>
          <table:table-cell table:style-name="TableCell198">
            <text:p text:style-name="P199">finansų viceministrė</text:p>
          </table:table-cell>
        </table:table-row>
        <table:table-row table:style-name="TableRow200">
          <table:table-cell table:style-name="TableCell201">
            <text:p text:style-name="P202">E. Leontjeva</text:p>
          </table:table-cell>
          <table:table-cell table:style-name="TableCell203">
            <text:p text:style-name="P204">–</text:p>
          </table:table-cell>
          <table:table-cell table:style-name="TableCell205">
            <text:p text:style-name="P206">Lietuvos laisvosios rinkos instituto prezidentė</text:p>
          </table:table-cell>
        </table:table-row>
        <table:table-row table:style-name="TableRow207">
          <table:table-cell table:style-name="TableCell208">
            <text:p text:style-name="P209">A. Levinsonas</text:p>
          </table:table-cell>
          <table:table-cell table:style-name="TableCell210">
            <text:p text:style-name="P211">–</text:p>
          </table:table-cell>
          <table:table-cell table:style-name="TableCell212">
            <text:p text:style-name="P213">uždarosios akcinės<text:s/>bendrovės „Pricewaterhouse Coopers“ Valdymo konsultavimo paslaugų padalinio Baltijos šalyse vadovas, užsienio investuotojų forumo atstovas</text:p>
          </table:table-cell>
        </table:table-row>
        <table:table-row table:style-name="TableRow214">
          <table:table-cell table:style-name="TableCell215">
            <text:p text:style-name="P216">R. Kairelis<text:s/></text:p>
          </table:table-cell>
          <table:table-cell table:style-name="TableCell217">
            <text:p text:style-name="P218">–</text:p>
          </table:table-cell>
          <table:table-cell table:style-name="TableCell219">
            <text:p text:style-name="P220">socialinės apsaugos ir darbo viceministras</text:p>
          </table:table-cell>
        </table:table-row>
        <table:table-row table:style-name="TableRow221">
          <table:table-cell table:style-name="TableCell222">
            <text:p text:style-name="P223">R. Malkevičius<text:s/></text:p>
          </table:table-cell>
          <table:table-cell table:style-name="TableCell224">
            <text:p text:style-name="P225">–</text:p>
          </table:table-cell>
          <table:table-cell table:style-name="TableCell226">
            <text:p text:style-name="P227">susisiekimo viceministras</text:p>
          </table:table-cell>
        </table:table-row>
        <table:table-row table:style-name="TableRow228">
          <table:table-cell table:style-name="TableCell229">
            <text:p text:style-name="P230">V. Navickas<text:s/></text:p>
          </table:table-cell>
          <table:table-cell table:style-name="TableCell231">
            <text:p text:style-name="P232">–</text:p>
          </table:table-cell>
          <table:table-cell table:style-name="TableCell233">
            <text:p text:style-name="P234">uždarosios akcinės bendrovės „Draudos autocentras“ direktorius</text:p>
          </table:table-cell>
        </table:table-row>
        <table:table-row table:style-name="TableRow235">
          <table:table-cell table:style-name="TableCell236">
            <text:p text:style-name="P237">M. Paunksnis</text:p>
          </table:table-cell>
          <table:table-cell table:style-name="TableCell238">
            <text:p text:style-name="P239">–</text:p>
          </table:table-cell>
          <table:table-cell table:style-name="TableCell240">
            <text:p text:style-name="P241">l. e. Europos komiteto prie Lietuvos Respublikos Vyriausybės generalinio direktoriaus pareigas</text:p>
          </table:table-cell>
        </table:table-row>
        <table:table-row table:style-name="TableRow242">
          <table:table-cell table:style-name="TableCell243">
            <text:p text:style-name="P244">S. Petrikis<text:s/></text:p>
          </table:table-cell>
          <table:table-cell table:style-name="TableCell245">
            <text:p text:style-name="P246">–</text:p>
          </table:table-cell>
          <table:table-cell table:style-name="TableCell247">
            <text:p text:style-name="P248">Lietuvos Respublikos Seimo narys, Pramonės, prekybos ir amatų rūmų asociacijos prezidentas</text:p>
          </table:table-cell>
        </table:table-row>
        <table:table-row table:style-name="TableRow249">
          <table:table-cell table:style-name="TableCell250">
            <text:p text:style-name="P251">G. Rainys<text:s/></text:p>
          </table:table-cell>
          <table:table-cell table:style-name="TableCell252">
            <text:p text:style-name="P253">–</text:p>
          </table:table-cell>
          <table:table-cell table:style-name="TableCell254">
            <text:p text:style-name="P255">ūkio viceministras</text:p>
          </table:table-cell>
        </table:table-row>
        <table:table-row table:style-name="TableRow256">
          <table:table-cell table:style-name="TableCell257">
            <text:p text:style-name="P258">A. Sekmokas</text:p>
          </table:table-cell>
          <table:table-cell table:style-name="TableCell259">
            <text:p text:style-name="P260">–</text:p>
          </table:table-cell>
          <table:table-cell table:style-name="TableCell261">
            <text:p text:style-name="P262">„Navision Software Baltic“ direktorius</text:p>
          </table:table-cell>
        </table:table-row>
        <table:table-row table:style-name="TableRow263">
          <table:table-cell table:style-name="TableCell264">
            <text:p text:style-name="P265">A. Strumskis<text:s/></text:p>
          </table:table-cell>
          <table:table-cell table:style-name="TableCell266">
            <text:p text:style-name="P267">–</text:p>
          </table:table-cell>
          <table:table-cell table:style-name="TableCell268">
            <text:p text:style-name="P269">„Scandinavian Baltic Development Co(UK) Ltd.“ atstovybės įgaliotasis atstovas</text:p>
          </table:table-cell>
        </table:table-row>
      </table:table>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18:00Z</meta:creation-date>
    <dc:date>2015-08-27T21:18:00Z</dc:date>
    <meta:template xlink:href="Normal" xlink:type="simple"/>
    <meta:editing-cycles>2</meta:editing-cycles>
    <meta:editing-duration>PT0S</meta:editing-duration>
    <meta:document-statistic meta:page-count="3" meta:paragraph-count="93" meta:word-count="692" meta:character-count="5716" meta:row-count="222" meta:non-whitespace-character-count="5117"/>
  </office:meta>
</office:document-meta>
</file>