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2.5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2.5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2.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style="italic" style:font-style-asian="italic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16in"/>
      <style:text-properties fo:color="#000000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AMNESTIJOS AKTO</text:p>
      <text:p text:style-name="P14"/>
      <text:p text:style-name="P15">2000 m. balandžio 11 d. Nr. VIII-1619</text:p>
      <text:p text:style-name="P16">Vilnius</text:p>
      <text:p text:style-name="P17"/>
      <text:p text:style-name="P18"><text:span text:style-name="T19">Lietuvos Respublikos Seimas, vadovaudamasis humanizmo principais, priima šį amnestijos aktą.</text:span></text:p>
      <text:p text:style-name="P20"/>
      <text:p text:style-name="P21"><text:span text:style-name="T22">1</text:span><text:span text:style-name="T23"><text:s/>straipsnis.<text:s/></text:span><text:span text:style-name="T24">At</text:span><text:span text:style-name="T25">leidimas nuo neatliktos laisvės atėmimo bausmės dalies<text:s/></text:span></text:p>
      <text:p text:style-name="P26"><text:span text:style-name="T27">1</text:span><text:span text:style-name="T28">. Nuo neatliktos laisvės atėmimo bausmės dalies atleidžiami:</text:span></text:p>
      <text:p text:style-name="P29"><text:span text:style-name="T30">1</text:span><text:span text:style-name="T31">) asmenys, nuteisti iki 2 metų imtinai už nesunkius nusikaltimus;</text:span></text:p>
      <text:p text:style-name="P32"><text:span text:style-name="T33">2</text:span><text:span text:style-name="T34">) asmenys, nuo 1993 m. rugpjūčio 1 d. iki 1995 m. gegužės 1<text:s/></text:span><text:span text:style-name="T35">d. imtinai padarę veikas, numatytas iki 1995 m. sausio 1 d. galiojusiame Baudžiamojo kodekso 87 straipsnyje (dabar Baudžiamojo kodekso 329 straipsnis) už operacijų Rusijos valiuta taisyklių pažeidimą;</text:span></text:p>
      <text:p text:style-name="P36"><text:span text:style-name="T37">3</text:span><text:span text:style-name="T38">) moterys, vyresni kaip 65 metų vyrai, I ir II gru</text:span><text:span text:style-name="T39">pių invalidai, taip pat nepilnamečiai, nuteisti iki 5 metų imtinai.</text:span></text:p>
      <text:p text:style-name="P40"><text:span text:style-name="T41">2</text:span><text:span text:style-name="T42">. Nepilnamečiais pagal šį įstatymą laikomi asmenys, padarę nusikaltimą būdami nepilnamečiais, o vyresniais kaip 65 metų vyrais – asmenys, kuriems 65 metai sukako iki šio įstatymo įs</text:span><text:span text:style-name="T43">igaliojimo dienos.<text:s/></text:span></text:p>
      <text:p text:style-name="P44"/>
      <text:p text:style-name="P45"><text:span text:style-name="T46">2</text:span><text:span text:style-name="T47"><text:s/>straipsnis.</text:span><text:span text:style-name="T48"><text:tab/></text:span><text:span text:style-name="T49">Paskirtos laisvės atėmimo bausmės sumažinimas asmenims, nuteistiems už nusikaltimus, padarytus dėl neatsargumo<text:s/></text:span></text:p>
      <text:p text:style-name="P50"><text:span text:style-name="T51">Pusiau sumažinama paskirta bausmė asmenims, nuteistiems laisvės atėmimu iki 5 metų imtinai už nusikal</text:span><text:span text:style-name="T52">timų padarymą dėl neatsargumo.<text:s/></text:span></text:p>
      <text:p text:style-name="P53"/>
      <text:p text:style-name="P54"><text:span text:style-name="T55">3</text:span><text:span text:style-name="T56"><text:s/>straipsnis.</text:span><text:span text:style-name="T57"><text:tab/></text:span><text:span text:style-name="T58">Paskirtos laisvės atėmimo bausmės sumažinimas asmenims, nuteistiems už nusikaltimų padarymą tyčia, taip pat asmenims, nuteistiems už kai kurių nusikaltimų padarymą dėl neatsargumo<text:s/></text:span></text:p>
      <text:p text:style-name="P59"><text:span text:style-name="T60">1</text:span><text:span text:style-name="T61">. Paskirta bausmė</text:span><text:span text:style-name="T62"><text:s/>sumažinama vienu trečdaliu, bet ne daugiau kaip 2 metais asmenims, nuteistiems:</text:span></text:p>
      <text:p text:style-name="P63"><text:span text:style-name="T64">1</text:span><text:span text:style-name="T65">) laisvės atėmimu už tyčinius nusikaltimus (išskyrus šio straipsnio 3 dalies 2 punkte numatytus nusikaltimus) iki 7 metų imtinai;</text:span></text:p>
      <text:p text:style-name="P66"><text:span text:style-name="T67">2</text:span><text:span text:style-name="T68">) laisvės atėmimu daugiau nei 5<text:s/></text:span><text:span text:style-name="T69">metams už nusikaltimų padarymą dėl neatsargumo.</text:span></text:p>
      <text:p text:style-name="P70"><text:span text:style-name="T71">2</text:span><text:span text:style-name="T72">. Paskirta bausmė sumažinama vienu penktadaliu, bet ne daugiau kaip:</text:span></text:p>
      <text:p text:style-name="P73"><text:span text:style-name="T74">1</text:span><text:span text:style-name="T75">) pusantrų metų asmenims, nuteistiems laisvės atėmimu už tyčinius nusikaltimus (išskyrus šio straipsnio 3 dalies 2 punkte nurodytus nusikaltimus) nuo 7 metų iki 15 metų imtinai;<text:s/></text:span></text:p>
      <text:p text:style-name="P76"><text:span text:style-name="T77">2</text:span><text:span text:style-name="T78">) vieneriais metais asmenims, nuteistiems laisvės atėmimu už nusikaltimu</text:span><text:span text:style-name="T79">s, nurodytus šio straipsnio 3 dalies 2 punkte;</text:span></text:p>
      <text:p text:style-name="P80"><text:span text:style-name="T81">3</text:span><text:span text:style-name="T82">) vieneriais metais nepilnamečiams, nuteistiems laisvės atėmimu už nusikaltimus, nurodytus šio įstatymo 4 straipsnio 5 punkte.</text:span></text:p>
      <text:p text:style-name="P83"><text:span text:style-name="T84">3</text:span><text:span text:style-name="T85">. Šio straipsnio 1 ir 2 dalyse numatytas bausmės sumažinimas gali būti</text:span><text:span text:style-name="T86"><text:s/>netaikomas itin pavojingiems recidyvistams, taip pat, jei taip nusprendžia Amnestijos komisija, asmenims, atliekantiems laisvės atėmimo bausmę:</text:span></text:p>
      <text:p text:style-name="P87"><text:span text:style-name="T88">1</text:span><text:span text:style-name="T89">) už piktnaudžiavimą oficialiais įgaliojimais (Baudžiamojo kodekso 74</text:span><text:span text:style-name="T90">2</text:span><text:span text:style-name="T91"><text:s/>straipsnis); susisiekimo kelių ir tra</text:span><text:span text:style-name="T92">nsporto priemonių sugadinimą (Baudžiamojo kodekso 85 straipsnis); tyčinį nužudymą (Baudžiamojo kodekso 104 straipsnis); motinos tyčinį nužudymą savo naujagimio (Baudžiamojo kodekso 106 straipsnis); tyčinį sunkų kūno sužalojimą, užkrėtimą liga ar kitokį sus</text:span><text:span text:style-name="T93">argdinimą (Baudžiamojo kodekso 111 straipsnis); išžaginimą (Baudžiamojo kodekso 118<text:s/></text:span><text:soft-page-break/><text:span text:style-name="T94">straipsnio 1 ir 2 dalys); chuliganizmą (Baudžiamojo kodekso 225 straipsnio 2 ir 3 dalys); neteisėtą psichotropinių ar narkotinių medžiagų gaminimą, įsigijimą, laikymą, gabe</text:span><text:span text:style-name="T95">nimą, siuntimą, pardavimą ar kitokį platinimą (Baudžiamojo kodekso 232</text:span><text:span text:style-name="T96">1</text:span><text:span text:style-name="T97"><text:s/>straipsnio 2 dalis); neteisėtą šaunamojo ginklo, šaudmenų, sprogmenų ir sprogstamųjų medžiagų nešiojimą, laikymą, įsigijimą, gaminimą ir realizavimą (Baudžiamojo kodekso 234 straipsnio</text:span><text:span text:style-name="T98"><text:s/>2 dalis); transporto priemones vairuojančių asmenų pažeidimą eismo saugumo ar transporto priemonių eksploatavimo taisyklių (Baudžiamojo kodekso 246 straipsnio 4 ir 5 dalys); vagystę (Baudžiamojo kodekso 271 straipsnio 2, 3 ir 4 dalys); plėšimą (Baudžiamoj</text:span><text:span text:style-name="T99">o kodekso 272 straipsnio 1 dalis); turto prievartavimą (Baudžiamojo kodekso 273 straipsnio 1 dalis); sukčiavimą (Baudžiamojo kodekso 274 straipsnio 1 dalis); tarnybos įgaliojimų viršijimą (Baudžiamojo kodekso 287 straipsnis); poveikį liudytojui, nukentėjus</text:span><text:span text:style-name="T100">iajam, ekspertui, specialistui, revizoriui ar vertėjui (Baudžiamojo kodekso 297 straipsnis); kišimąsi į kvotėjo, tardytojo, prokuroro, teisėjo ar teismo antstolio veiklą (Baudžiamojo kodekso 298 straipsnio 3 dalis); kontrabandą (Baudžiamojo kodekso 312 str</text:span><text:span text:style-name="T101">aipsnio 1 ir 2 dalys); pinigų plovimą (Baudžiamojo kodekso 326 straipsnis); netikrų pinigų ar vertybinių popierių pagaminimą, laikymą arba paleidimą apyvarton (Baudžiamojo kodekso 327 straipsnis); operacijų su pinigais ar vertybiniais popieriais norminių a</text:span><text:span text:style-name="T102">ktų pažeidimą (Baudžiamojo kodekso 329 straipsnis);</text:span></text:p>
      <text:p text:style-name="P103"><text:span text:style-name="T104">2</text:span><text:span text:style-name="T105">) už neteisėtą užsieniečių gabenimą per Lietuvos Respublikos valstybės sieną arba neteisėtai valstybės sieną perėjusių užsieniečių gabenimą Lietuvos Respublikos teritorijoje (Baudžiamojo kodekso 82</text:span><text:span text:style-name="T106">1</text:span><text:span text:style-name="T107"><text:s/></text:span><text:span text:style-name="T108">straipsnio 2 dalis); išžaginimą (Baudžiamojo kodekso 118 straipsnio 3 dalis); įkaitų paėmimą (Baudžiamojo kodekso 131</text:span><text:span text:style-name="T109">1</text:span><text:span text:style-name="T110"><text:s/>straipsnio 1 dalis); prekybą žmonėmis (Baudžiamojo kodekso 131</text:span><text:span text:style-name="T111">3</text:span><text:span text:style-name="T112"><text:s/>straipsnio 1 dalis); nusikalstamą susivienijimą (Baudžiamojo kodekso 227</text:span><text:span text:style-name="T113">1</text:span><text:span text:style-name="T114"><text:s/>straipsnio 1 dalis); žmogaus terorizavimą (Baudžiamojo kodekso 227</text:span><text:span text:style-name="T115">2</text:span><text:span text:style-name="T116"><text:s/>straipsnis); teroro aktą (Baudžiamojo kodekso 227</text:span><text:span text:style-name="T117">3</text:span><text:span text:style-name="T118"><text:s/>straipsnio 1 ir 2 dalys); neteisėtą psichotropinių ar narkotinių medžiagų gaminimą, įsigijimą, laikymą, gabenimą, siuntimą, pardavimą ar</text:span><text:span text:style-name="T119"><text:s/>kitokį platinimą (Baudžiamojo kodekso 232</text:span><text:span text:style-name="T120">1</text:span><text:span text:style-name="T121"><text:s/>straipsnio 3 dalis); psichotropinių ar narkotinių medžiagų grobimą (Baudžiamojo kodekso 232</text:span><text:span text:style-name="T122">2</text:span><text:span text:style-name="T123"><text:s/>straipsnio 1 ir 2 dalys); šaunamojo ginklo, šaudmenų, sprogmenų ar sprogstamųjų medžiagų grobimą (Baudžiamojo kodekso 2</text:span><text:span text:style-name="T124">34</text:span><text:span text:style-name="T125">1</text:span><text:span text:style-name="T126"><text:s/>straipsnis); orlaivio nuvarymą (Baudžiamojo kodekso 249</text:span><text:span text:style-name="T127">2</text:span><text:span text:style-name="T128"><text:s/>straipsnio 1 dalis); plėšimą (Baudžiamojo kodekso 272 straipsnio 2 dalis); turto prievartavimą (Baudžiamojo kodekso 273 straipsnio 2 dalis); sukčiavimą (Baudžiamojo kodekso 274 straipsnio 2 dalis</text:span><text:span text:style-name="T129">); turto pasisavinimą arba iššvaistymą (Baudžiamojo kodekso 275 straipsnio 3 dalis); turto sunaikinimą ar sužalojimą tyčia (Baudžiamojo kodekso 278 straipsnio 2 dalis); kyšio priėmimą (Baudžiamojo kodekso 282 straipsnio 1 dalis).</text:span></text:p>
      <text:p text:style-name="P130"/>
      <text:p text:style-name="P131"><text:span text:style-name="T132">4</text:span><text:span text:style-name="T133"><text:s/>straipsnis.<text:s/></text:span><text:span text:style-name="T134">Nut</text:span><text:span text:style-name="T135">eistieji, kuriems netaikoma amnestija</text:span></text:p>
      <text:p text:style-name="P136"><text:span text:style-name="T137">Šio įstatymo 1 straipsnyje, 3 straipsnio 1 dalyje ir 2 dalies 1, 2 punktuose numatytais atvejais amnestija netaikoma:</text:span></text:p>
      <text:p text:style-name="P138"><text:span text:style-name="T139">1</text:span><text:span text:style-name="T140">) asmenims, nuteistiems už genocidą pagal Įstatymą „Dėl atsakomybės už Lietuvos gyventojų genoc</text:span><text:span text:style-name="T141">idą“;</text:span></text:p>
      <text:p text:style-name="P142"><text:span text:style-name="T143">2</text:span><text:span text:style-name="T144">) asmenims, kuriems paskirta laisvės atėmimo iki gyvos galvos bausmė arba mirties bausmė pakeista laisvės atėmimu iki gyvos galvos;</text:span></text:p>
      <text:p text:style-name="P145"><text:span text:style-name="T146">3</text:span><text:span text:style-name="T147">) asmenims, už tyčinius nusikaltimus nuteistiems laisvės atėmimu daugiau nei 15 metų;</text:span></text:p>
      <text:p text:style-name="P148"><text:span text:style-name="T149">4</text:span><text:span text:style-name="T150">) asmenims,<text:s/></text:span><text:span text:style-name="T151">padariusiems kelis nusikaltimus, jeigu bent dėl vieno iš tų nusikaltimų šis įstatymas amnestijos nenumato;</text:span></text:p>
      <text:p text:style-name="P152"><text:span text:style-name="T153">5</text:span><text:span text:style-name="T154">) asmenims, nuteistiems už itin pavojingus valstybinius nusikaltimus (Baudžiamojo kodekso 62–71 straipsniai); banditizmą (Baudžiamojo kodekso 75</text:span><text:span text:style-name="T155"><text:s/>straipsnis); masines riaušes (Baudžiamojo kodekso 78 straipsnis); neteisėto užsieniečių gabenimo per Lietuvos Respublikos valstybės sieną arba neteisėtai valstybės sieną perėjusių užsieniečių slėpimo ar gabenimo Lietuvos Respublikoje organizavimą (Baudžia</text:span><text:span text:style-name="T156">mojo kodekso 82</text:span><text:span text:style-name="T157">1</text:span><text:span text:style-name="T158"><text:s/>straipsnio 3 dalis); tyčinį nužudymą sunkinančiomis aplinkybėmis (Baudžiamojo kodekso 105 straipsnis); išžaginimą (Baudžiamojo kodekso 118 straipsnio 4 dalis); įkaitų paėmimą (Baudžiamojo kodekso 131</text:span><text:span text:style-name="T159">1</text:span><text:span text:style-name="T160"><text:s/>straipsnio 2 dalis);<text:s/></text:span><text:soft-page-break/><text:span text:style-name="T161">prekybą žmonėmis<text:s/></text:span><text:span text:style-name="T162">(Baudžiamojo kodekso 131</text:span><text:span text:style-name="T163">3</text:span><text:span text:style-name="T164"><text:s/>straipsnio 2 dalis); kėsinimąsi į policininko ar policijos rėmėjo gyvybę (Baudžiamojo kodekso 203</text:span><text:span text:style-name="T165">1</text:span><text:span text:style-name="T166"><text:s/>straipsnis); nusikalstamą susivienijimą (Baudžiamojo kodekso 227</text:span><text:span text:style-name="T167">1</text:span><text:span text:style-name="T168"><text:s/>straipsnio 2 dalis); teroro aktą (Baudžiamojo kodekso 227</text:span><text:span text:style-name="T169">3</text:span><text:span text:style-name="T170"><text:s/>straip</text:span><text:span text:style-name="T171">snio 3 dalis); neteisėtą psichotropinių ar narkotinių medžiagų gaminimą, įsigijimą, laikymą, gabenimą, siuntimą, pardavimą ar kitokį platinimą (Baudžiamojo kodekso 232</text:span><text:span text:style-name="T172">1</text:span><text:span text:style-name="T173"><text:s/>straipsnio 4 ir 5 dalys); psichotropinių ar narkotinių medžiagų grobimą (Baudžiamojo ko</text:span><text:span text:style-name="T174">dekso 232</text:span><text:span text:style-name="T175">2</text:span><text:span text:style-name="T176"><text:s/>straipsnio 3 dalis); radioaktyviųjų medžiagų grobimą (Baudžiamojo kodekso 234</text:span><text:span text:style-name="T177">2</text:span><text:span text:style-name="T178"><text:s/>straipsnis); nusikalstamų grupių ginklavimą (Baudžiamojo kodekso 234</text:span><text:span text:style-name="T179">4</text:span><text:span text:style-name="T180"><text:s/>straipsnis); orlaivio nuvarymą (Baudžiamojo kodekso 249</text:span><text:span text:style-name="T181">2</text:span><text:span text:style-name="T182"><text:s/>straipsnio 2 ir 3 dalys); plėšimą (Baud</text:span><text:span text:style-name="T183">žiamojo kodekso 272 straipsnio 3 dalis); turto prievartavimą (Baudžiamojo kodekso 273 straipsnio 3 dalis); sukčiavimą (Baudžiamojo kodekso 274 straipsnio 3 dalis); kyšio priėmimą (Baudžiamojo kodekso 282 straipsnio 2 dalis); kontrabandą (Baudžiamojo kodeks</text:span><text:span text:style-name="T184">o 312 straipsnio 3 dalis); karo nusikaltimus (Baudžiamojo kodekso 333–339 straipsniai);</text:span></text:p>
      <text:p text:style-name="P185"><text:span text:style-name="T186">6</text:span><text:span text:style-name="T187">) asmenims, nuteistiems už nusikaltimus, padarytus laisvės atėmimo vietose.<text:s/></text:span></text:p>
      <text:p text:style-name="P188"/>
      <text:p text:style-name="P189"><text:span text:style-name="T190">5</text:span><text:span text:style-name="T191"><text:s/>straipsnis.<text:s/></text:span><text:span text:style-name="T192">Amnestija ir žalos atlyginimas<text:s/></text:span></text:p>
      <text:p text:style-name="P193"><text:span text:style-name="T194">1</text:span><text:span text:style-name="T195">. Asmenims (išskyrus nepil</text:span><text:span text:style-name="T196">namečius), kurie atlieka laisvės atėmimo bausmę už piktnaudžiavimą oficialiais įgaliojimais (Baudžiamojo kodekso 74</text:span><text:span text:style-name="T197">2</text:span><text:span text:style-name="T198"><text:s/>straipsnis); neteisėtą šaunamojo ginklo, šaudmenų, sprogmenų ir sprogstamųjų medžiagų nešiojimą, laikymą, įgijimą, gaminimą ir realizavimą<text:s/></text:span><text:span text:style-name="T199">(Baudžiamojo kodekso 234 straipsnio 2 dalis); vagystę (Baudžiamojo kodekso 271 straipsnio 4 dalis); turto pasisavinimą arba iššvaistymą (Baudžiamojo kodekso 275 straipsnio 3 dalis); turto sunaikinimą arba sužalojimą tyčia (Baudžiamojo kodekso 278 straipsni</text:span><text:span text:style-name="T200">o 2 dalis); piktnaudžiavimą tarnyba (Baudžiamojo kodekso 285 straipsnio 2 dalis); tarnybos įgaliojimų viršijimą (Baudžiamojo kodekso 287 straipsnio 2 dalis); paskolos panaudojimą ne pagal paskirtį (Baudžiamojo kodekso 314 straipsnio 2 dalis); mokesčių ir į</text:span><text:span text:style-name="T201">mokų vengimą (Baudžiamojo kodekso 325 straipsnio 2 ir 4 dalys); neteisėtą banko paskolos išdavimą (Baudžiamojo kodekso 326</text:span><text:span text:style-name="T202">1</text:span><text:span text:style-name="T203"><text:s/>straipsnio 2 dalis); nepateisinamai rizikingą banko operaciją (Baudžiamojo kodekso 326</text:span><text:span text:style-name="T204">2</text:span><text:span text:style-name="T205"><text:s/>straipsnis); netikrų pinigų ar vertybinių po</text:span><text:span text:style-name="T206">pierių pagaminimą, laikymą arba paleidimą apyvarton (Baudžiamojo kodekso 327 straipsnio 2 dalis); netikrų pašto ženklų, važiavimo bilietų pagaminimą (Baudžiamojo kodekso 328 straipsnio 2 dalis); netikrų banderolių prekėms ar kitų specialių ženklų gaminimą,</text:span><text:span text:style-name="T207"><text:s/>realizavimą, laikymą ar naudojimą (Baudžiamojo kodekso 328</text:span><text:span text:style-name="T208">1</text:span><text:span text:style-name="T209"><text:s/>straipsnis); banko paskolos gavimą apgaule (Baudžiamojo kodekso 329</text:span><text:span text:style-name="T210">1</text:span><text:span text:style-name="T211"><text:s/>straipsnis); piktybinį vengimą sugrąžinti paskolą (Baudžiamojo kodekso 329</text:span><text:span text:style-name="T212">2</text:span><text:span text:style-name="T213"><text:s/>straipsnis), amnestija taikoma tik tuo atveju, jei</text:span><text:span text:style-name="T214"><text:s/>jie yra atlyginę ne mažiau kaip trečdalį nusikaltimu padarytos materialinės žalos (jei nusikaltimu buvo padaryta materialinė žala), privalomos atlyginti pagal teismo nuosprendį ar sprendimą.</text:span></text:p>
      <text:p text:style-name="P215"><text:span text:style-name="T216">2</text:span><text:span text:style-name="T217">. Asmenims, atlyginusiems šio straipsnio 1 dalies nustatytą</text:span><text:span text:style-name="T218"><text:s/>materialinės žalos dydį po amnestijos įvykdymo termino, amnestija taikoma šio įstatymo nustatyta tvarka per 7 dienas nuo materialinės žalos atlyginimo patvirtinimo momento.<text:s/></text:span></text:p>
      <text:p text:style-name="P219"/>
      <text:p text:style-name="P220"><text:span text:style-name="T221">6</text:span><text:span text:style-name="T222"><text:s/>straipsnis.</text:span><text:span text:style-name="T223"><text:tab/></text:span><text:span text:style-name="T224">Amnestijos taikymo sąlygos asmenims, kuriems šio įstatymo įs</text:span><text:span text:style-name="T225">igaliojimo dieną dar nėra įsiteisėjęs apkaltinamasis nuosprendis<text:s/></text:span></text:p>
      <text:p text:style-name="P226"><text:span text:style-name="T227">Asmenims, kuriems šio įstatymo įsigaliojimo dieną dar nėra įsiteisėjęs apkaltinamasis nuosprendis, amnestija taikoma, jei nusikaltimas yra padarytas iki 2000 m. vasario 29 d. imtinai. Asme</text:span><text:span text:style-name="T228">nims, padariusiems trunkamuosius ar tęstinius nusikaltimus, amnestija taikoma tik tada, jei šie nusikaltimai buvo baigti iki 2000 m. vasario 29 d. imtinai.<text:s/></text:span></text:p>
      <text:p text:style-name="P229"/>
      <text:p text:style-name="P230"><text:span text:style-name="T231">7</text:span><text:span text:style-name="T232"><text:s/>straipsnis.</text:span><text:span text:style-name="T233"><text:tab/></text:span><text:span text:style-name="T234">Amnestijos taikymas asmenims, kurie laisvės atėmimo bausmę atlieka Lietuvos Respublikoje<text:s/></text:span></text:p>
      <text:p text:style-name="P235"><text:span text:style-name="T236">Šis įstatymas taikomas asmenims, kurie laisvės atėmimo bausmę atlieka Lietuvos Respublikoje.<text:s/></text:span></text:p>
      <text:p text:style-name="P237"/>
      <text:p text:style-name="P238"><text:span text:style-name="T239">8</text:span><text:span text:style-name="T240"><text:s/>straipsnis.<text:s/></text:span><text:span text:style-name="T241">Amnestijos komisijos<text:s/></text:span></text:p>
      <text:p text:style-name="P242"><text:span text:style-name="T243">1</text:span><text:span text:style-name="T244">. Pataisos reikalų<text:s/></text:span><text:span text:style-name="T245">departamento prie Vidaus reikalų ministerijos direktorius pataisos darbų įstaigos viršininko teikimu tvirtina Amnestijos komisiją iš 4 narių.</text:span></text:p>
      <text:p text:style-name="P246"><text:span text:style-name="T247">2</text:span><text:span text:style-name="T248">. Amnestijos komisija, kurioje turi būti pataisos darbų įstaigos viršininkas, jo pavaduotojai auklėjamajam da</text:span><text:span text:style-name="T249">rbui (Auklėjamojo darbo skyriaus viršininkas, vyresnysis instruktorius) ir priežiūrai, Įskaitos skyriaus viršininkas (vyresnysis inspektorius), sudaroma kiekvienoje pataisos darbų įstaigoje.<text:s/></text:span></text:p>
      <text:p text:style-name="P250"><text:span text:style-name="T251">3</text:span><text:span text:style-name="T252">. Amnestijos komisijos posėdžiuose privalomai dalyvauja ter</text:span><text:span text:style-name="T253">itorinės prokuratūros prokuroras, kuris duoda žodinę išvadą dėl amnestijos taikymo konkrečiam asmeniui.<text:s/></text:span></text:p>
      <text:p text:style-name="P254"><text:span text:style-name="T255">4</text:span><text:span text:style-name="T256">. Amnestijos komisijos posėdžiuose gali dalyvauti Lietuvos kalinių globos draugijos atstovas.<text:s/></text:span></text:p>
      <text:p text:style-name="P257"><text:span text:style-name="T258">5</text:span><text:span text:style-name="T259">. Amnestijos komisijų darbą organizuoja įstaig</text:span><text:span text:style-name="T260">ų viršininkai, kurie yra šių komisijų pirmininkai. Komisijos posėdžiai yra teisėti, kai juose dalyvauja ne mažiau kaip 3 komisijos nariai bei teritorinės prokuratūros prokuroras. Komisija, atsižvelgusi į nuteistojo elgesį bausmės atlikimo metu, požiūrį į d</text:span><text:span text:style-name="T261">arbą ir reakciją į auklėjamąsias priemones, sprendimą dėl amnestijos taikymo priima atviru balsavimu balsų dauguma. Kai balsai pasidalija po lygiai, lemia komisijos pirmininko balsas. Prieš priimdama sprendimą, komisija gali išklausyti patį nuteistąjį. Kom</text:span><text:span text:style-name="T262">isijos posėdžiai protokoluojami.<text:s/></text:span></text:p>
      <text:p text:style-name="P263"/>
      <text:p text:style-name="P264"><text:span text:style-name="T265">9</text:span><text:span text:style-name="T266"><text:s/>straipsnis.<text:s/></text:span><text:span text:style-name="T267">Amnestija ir teistumas<text:s/></text:span></text:p>
      <text:p text:style-name="P268"><text:span text:style-name="T269">Amnestijos pritaikymas nepanaikina teistumo.<text:s/></text:span></text:p>
      <text:p text:style-name="P270"/>
      <text:p text:style-name="P271"><text:span text:style-name="T272">10</text:span><text:span text:style-name="T273"><text:s/>straipsnis.<text:s/></text:span><text:span text:style-name="T274">Amnestiją taikančios ir vykdančios institucijos<text:s/></text:span></text:p>
      <text:p text:style-name="P275"><text:span text:style-name="T276">Šį įstatymą taiko ir vykdo:</text:span></text:p>
      <text:p text:style-name="P277"><text:span text:style-name="T278">1</text:span><text:span text:style-name="T279">) teismai – šio įstatymo<text:s/></text:span><text:span text:style-name="T280">6 straipsnyje numatytais atvejais, taip pat kada bylos nagrinėjamos kasacine tvarka;</text:span></text:p>
      <text:p text:style-name="P281"><text:span text:style-name="T282">2</text:span><text:span text:style-name="T283">) Amnestijos komisijos – šio įstatymo 1, 2 ir 3 straipsniuose numatytais atvejais.<text:s/></text:span></text:p>
      <text:p text:style-name="P284"/>
      <text:p text:style-name="P285"><text:span text:style-name="T286">11</text:span><text:span text:style-name="T287"><text:s/>straipsnis.<text:s/></text:span><text:span text:style-name="T288">Amnestijos komisijų sprendimų apskundimas<text:s/></text:span></text:p>
      <text:p text:style-name="P289"><text:span text:style-name="T290">1</text:span><text:span text:style-name="T291">. Amnestij</text:span><text:span text:style-name="T292">os komisijų sprendimai dėl amnestijos taikymo ar netaikymo gali būti apskųsti bausmės atlikimo vietos apylinkės teismui per 10 dienų nuo sprendimo priėmimo.</text:span></text:p>
      <text:p text:style-name="P293"><text:span text:style-name="T294">2</text:span><text:span text:style-name="T295">. Teisę paduoti skundus turi nuteistasis ir prokuroras. Nuteistasis gali paduoti skundą dėl am</text:span><text:span text:style-name="T296">nestijos netaikymo ar neteisingo taikymo, o prokuroras – dėl amnestijos taikymo asmeniui, kuriam amnestija negalėjo būti taikoma, ar dėl neteisingo taikymo. Prokuroro skundas sustabdo Amnestijos komisijos sprendimo vykdymą.</text:span></text:p>
      <text:p text:style-name="P297"><text:span text:style-name="T298">3</text:span><text:span text:style-name="T299">. Apylinkės teismas, nagrin</text:span><text:span text:style-name="T300">ėdamas tokį skundą, privalo surengti posėdį, į kurį yra kviečiami nuteistasis ir prokuroras. Apie teismo posėdžio dieną pranešama įkalinimo įstaigos administracijai. Apylinkės teismas skundą išsprendžia priimdamas nutartį. Šią nutartį nuteistasis bei proku</text:span><text:span text:style-name="T301">roras gali apskųsti apygardos teismui.</text:span></text:p>
      <text:p text:style-name="P302"><text:span text:style-name="T303">4</text:span><text:span text:style-name="T304">. Apygardos teismas skundą gali išnagrinėti nekviesdamas nuteistojo bei prokuroro. Apygardos teismo priimtas sprendimas yra galutinis ir neskundžiamas.<text:s/></text:span></text:p>
      <text:p text:style-name="P305"/>
      <text:p text:style-name="P306"><text:span text:style-name="T307">12</text:span><text:span text:style-name="T308"><text:s/>straipsnis.<text:s/></text:span><text:span text:style-name="T309">Šio ir kitų amnestijos aktų taikymas<text:s/></text:span></text:p>
      <text:p text:style-name="P310"><text:span text:style-name="T311">Tuo atveju, kai asmeniui gali būti taikomas ir šis, ir anksčiau priimtas įstatymas dėl amnestijos, yra taikomas asmeniui palankesnis įstatymas.<text:s/></text:span></text:p>
      <text:p text:style-name="P312"/>
      <text:p text:style-name="P313"><text:span text:style-name="T314">13</text:span><text:span text:style-name="T315"><text:s/>straipsnis.<text:s/></text:span><text:span text:style-name="T316">Amnestijos įvykdymo terminas<text:s/></text:span></text:p>
      <text:p text:style-name="P317"><text:span text:style-name="T318">1</text:span><text:span text:style-name="T319">. Amnestija turi būti įvykdyta per tris mėnesius nu</text:span><text:span text:style-name="T320">o šio įstatymo įsigaliojimo dienos.</text:span></text:p>
      <text:p text:style-name="P321"><text:span text:style-name="T322">2</text:span><text:span text:style-name="T323">. Šio straipsnio 1 dalyje nustatytas amnestijos įvykdymo terminas netaikomas, kai amnestiją taiko ir vykdo teismai, taip pat šio įstatymo 5 straipsnio 2 dalyje numatytu atveju.<text:s/></text:span></text:p>
      <text:p text:style-name="P324"/>
      <text:p text:style-name="P325"/>
      <text:p text:style-name="P326"><text:span text:style-name="T327">Skelbiu šį Lietuvos Respublikos Seimo priimtą įstatymą.<text:s/></text:span><text:span text:style-name="T328"><text:s/></text:span></text:p>
      <text:p text:style-name="P329"/>
      <text:p text:style-name="P330">RESPUBLIKOS PREZIDENTAS<text:tab/>VALDAS ADAMKUS</text:p>
      <text:p text:style-name="P3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4:26:00Z</meta:creation-date>
    <dc:date>2015-09-19T14:26:00Z</dc:date>
    <meta:template xlink:href="Normal" xlink:type="simple"/>
    <meta:editing-cycles>2</meta:editing-cycles>
    <meta:editing-duration>PT0S</meta:editing-duration>
    <meta:document-statistic meta:page-count="5" meta:paragraph-count="75" meta:word-count="1844" meta:character-count="14605" meta:row-count="337" meta:non-whitespace-character-count="12836"/>
  </office:meta>
</office:document-meta>
</file>