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EIDIMŲ TRANSLIUOTI IR RETRANSLIUOTI RADIJO, TELEVIZIJOS PROGRAMAS IŠDAVIMO VŠĮ „LIETUVOS NACIONALINIS RADIJAS IR TELEVIZIJA“ TVARKOS</text:p>
      <text:p text:style-name="P12"/>
      <text:p text:style-name="P13">2004 m. lapkričio 10<text:s/>d. Nr. 101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; 2004, Nr.<text:s/></text:span><text:a xlink:href="https://www.e-tar.lt/portal/lt/legalAct/TAR.005AF89A8A3F" office:target-frame-name="_blank" xlink:show="new"><text:span text:style-name="T22">73-2515</text:span></text:a><text:span text:style-name="T23">) 31 straipsnio 7 dalimi ir Lietuvos Respublikos elektroninių ryšių įstatymo (Žin., 2004, Nr.<text:s/></text:span><text:a xlink:href="https://www.e-tar.lt/portal/lt/legalAct/TAR.82D8168D3049" office:target-frame-name="_blank" xlink:show="new"><text:span text:style-name="T24">69-2382</text:span></text:a><text:span text:style-name="T25">) 49 straipsnio 11 dalimi, Lietuvos radijo ir televizijos komisija<text:s/></text:span><text:span text:style-name="T26">nusprendži</text:span><text:span text:style-name="T27">a:</text:span></text:p>
      <text:p text:style-name="P28"><text:span text:style-name="T29">1</text:span><text:span text:style-name="T30">. Nustatyti, kad leidimus transliuoti ir retransliuoti radijo, televizijos programas Lietuvos radijo ir televizijos k</text:span><text:span text:style-name="T31">omisija viešajai įstaigai „Lietuvos nacionalinis radijas ir televizija“ (toliau – LRT) išduoda be konkurso, gavusi atitinkamą LRT prašymą. Jeigu programoms transliuoti ir (ar) retransliuoti yra būtini Radijo dažnių skyrimo radijo ir televizijos programoms<text:s/></text:span><text:span text:style-name="T32">transliuoti ir siųsti strateginiame plane (toliau – Strateginis planas) numatyti radijo dažniai (kanalai), tokie leidimai išduodami tik esant sukoordinuotiems, Strateginiame plane LRT veiklai numatytiems radijo dažniams (kanalams).</text:span></text:p>
      <text:p text:style-name="P33"><text:span text:style-name="T34">2</text:span><text:span text:style-name="T35">. LRT prašyme išduo</text:span><text:span text:style-name="T36">ti leidimą radijo, televizijos programai transliuoti ar retransliuoti turi būti nurodyta:</text:span></text:p>
      <text:p text:style-name="P37"><text:span text:style-name="T38">1</text:span><text:span text:style-name="T39">) radijo, televizijos programos pavadinimas, kurią numato transliuoti ar retransliuoti LRT;</text:span></text:p>
      <text:p text:style-name="P40"><text:span text:style-name="T41">2</text:span><text:span text:style-name="T42">) teritorija, kurioje bus transliuojama ar retransliuojama ši prog</text:span><text:span text:style-name="T43">rama;</text:span></text:p>
      <text:p text:style-name="P44"><text:span text:style-name="T45">3</text:span><text:span text:style-name="T46">) technologija ir elektroninių ryšių tinklai, numatomi panaudoti programos transliavimui ar retransliavimui;</text:span></text:p>
      <text:p text:style-name="P47"><text:span text:style-name="T48">4</text:span><text:span text:style-name="T49">) konkretus Strateginiame plane LRT veiklai numatytas radijo dažnis (kanalas), jei tokiam programos transliavimui ar<text:s/></text:span><text:span text:style-name="T50">retransliavimui yra būtini Strateginiame plane numatyti radijo dažniai (kanalai);</text:span></text:p>
      <text:p text:style-name="P51"><text:span text:style-name="T52">5</text:span><text:span text:style-name="T53">) numatoma programos transliavimo ar retransliavimo pradžia.</text:span></text:p>
      <text:p text:style-name="P54"><text:span text:style-name="T55">Kartu su prašymu išduoti leidimą radijo, televizijos programai transliuoti ar retransliuoti turi būti pateik</text:span><text:span text:style-name="T56">tas dokumentas, patvirtinantis LRT tarybos nutarimą dėl atitinkamo radijo, televizijos programos transliavimo ar retransliavimo.</text:span></text:p>
      <text:p text:style-name="P57"><text:span text:style-name="T58">3</text:span><text:span text:style-name="T59">. Įpareigoti LRT iki 2004 m. gruodžio 10 d. pateikti Lietuvos radijo ir televizijos komisijai šio sprendimo 2 dalyje nur</text:span><text:span text:style-name="T60">odytą informaciją apie programas, pradėtas transliuoti ir retransliuoti iki šio sprendimo įsigaliojimo dienos, leidimams radijo, televizijos programoms transliuoti ir retransliuoti išduoti.</text:span></text:p>
      <text:p text:style-name="P61"/>
      <text:p text:style-name="P62"/>
      <text:p text:style-name="P63"><text:span text:style-name="T64">PIRMININKAS</text:span><text:span text:style-name="T65"><text:tab/>JONAS LINIAUSKAS</text:span></text:p>
      <text:p text:style-name="P66">______________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1:36:00Z</meta:creation-date>
    <dc:date>2015-07-05T21:36:00Z</dc:date>
    <meta:template xlink:href="Normal" xlink:type="simple"/>
    <meta:editing-cycles>2</meta:editing-cycles>
    <meta:editing-duration>PT0S</meta:editing-duration>
    <meta:document-statistic meta:page-count="1" meta:paragraph-count="22" meta:word-count="344" meta:character-count="2735" meta:row-count="77" meta:non-whitespace-character-count="2413"/>
  </office:meta>
</office:document-meta>
</file>