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0.4923in"/>
      <style:text-properties fo:color="#000000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center"/>
      <style:text-properties fo:font-weight="bold" style:font-weight-asian="bold"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43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75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center"/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ERIJA IR<text:s/></text:span></text:p>
      <text:p text:style-name="P12">LIETUVOS RESPUBLIKOS STATYBOS IR URBANISTIKOS MINISTERIJA</text:p>
      <text:p text:style-name="P13"/>
      <text:p text:style-name="P14">Į S A K Y M A S</text:p>
      <text:p text:style-name="P15">DĖL KEITIMOSI DUOMENIMIS TVARKOS TARP VALSTYBINĮ ŽEMĖS KADASTRĄ TVARKANČIŲ ĮSTAIGŲ IR VALSTYBĖS ĮMONĖS „RESPUBLIKINIS INVENTORIZAVIMO, PROJEKTAVIMO IR PASLAUGŲ BIURAS“</text:p>
      <text:p text:style-name="P16"/>
      <text:p text:style-name="P17">1995 m. liepos 24 d. Nr. 539/167</text:p>
      <text:p text:style-name="P18">Vilnius</text:p>
      <text:p text:style-name="P19"/>
      <text:p text:style-name="P20"><text:span text:style-name="T21">Vykdant Lietuvos Respublikos Vyriausybės 1992 m. balandžio 30 d. nutarimą Nr. 316 „Dėl Lietuvos Respublikos valstybinio žemės (su nekilnojamojo</text:span><text:span text:style-name="T22"><text:s/>turto elementais) kadastro nuostatų tvirtinimo“, o taip pat siekiant užtikrinti keitimąsi duomenimis tarp nekilnojamąjį turtą registruojančių institucijų,</text:span></text:p>
      <text:p text:style-name="P23"><text:span text:style-name="T24">ĮSAKOM</text:span><text:span text:style-name="T25">E:</text:span></text:p>
      <text:p text:style-name="P26"><text:span text:style-name="T27">1</text:span><text:span text:style-name="T28">. Patvirtinti keitimosi duomenimis tvarką tarp Valstybinį žemės kadastrą tvarkančių<text:s/></text:span><text:span text:style-name="T29">įstaigų ir valstybės įmonės „Respublikinis inventorizavimo, projektavimo ir paslaugų biuras“ (pridedama).</text:span></text:p>
      <text:p text:style-name="P30"><text:span text:style-name="T31">2</text:span><text:span text:style-name="T32">. Valstybinei žemėtvarkos ir geodezijos tarnybai prie Žemės ūkio ministerijos ir valstybės įmonei „Respublikinis inventorizavimo, projektavimo ir</text:span><text:span text:style-name="T33"><text:s/>paslaugų biuras“ parengti keitimuisi duomenimis reikalingas dokumentų formas, apmokyti nekilnojamąjį turtą registruojančius specialistus ir nuo 1995 m. spalio 1 d. pagal patvirtintą tvarką pradėti keistis duomenimis.</text:span></text:p>
      <text:p text:style-name="P34"><text:span text:style-name="T35">3</text:span><text:span text:style-name="T36">. Įpareigoti Valstybinę žemėtvark</text:span><text:span text:style-name="T37">os ir geodezijos tarnybą prie Žemės ūkio ministerijos informuoti apie nustatytą tvarką Notarų rūmus ir Lietuvos valstybinį banką, o taip pat paskelbti ją per masinės informacijos priemones.</text:span></text:p>
      <text:p text:style-name="P38"><text:span text:style-name="T39">4</text:span><text:span text:style-name="T40">. Įsakymo vykdymo kontrolę pavesti Žemės ūkio ministerijos se</text:span><text:span text:style-name="T41">kretoriui Valstybinės žemėtvarkos ir geodezijos tarnybos direktoriui S. Staliūnui ir Statybos ir urbanistikos ministerijos sekretoriui A. Lukšui.</text:span></text:p>
      <text:p text:style-name="P42"/>
      <text:p text:style-name="P43"/>
      <text:p text:style-name="P44">ŽEMĖS ŪKIO MINISTRAS<text:tab/>VYTAUTAS EINORIS</text:p>
      <text:p text:style-name="P45"/>
      <text:p text:style-name="P46">STATYBOS IR URBANISTIKOS MINISTRAS<text:tab/>JULIUS LAICONAS</text:p>
      <text:p text:style-name="P47"/>
      <text:p text:style-name="P48"><text:span text:style-name="T49">______________</text:span></text:p>
      <text:soft-page-break/>
      <text:p text:style-name="P50"><text:span text:style-name="T51">PATVIRTINTA</text:span></text:p>
      <text:p text:style-name="P52">Žemės ūkio ministerijos 1995 07 24</text:p>
      <text:p text:style-name="P53">įsakymu Nr. 539 ir Statybos ir urbanistikos</text:p>
      <text:p text:style-name="P54">ministerijos 1995 07 24</text:p>
      <text:p text:style-name="P55">įsakymu Nr. 167</text:p>
      <text:p text:style-name="P56"/>
      <text:p text:style-name="P57"><text:span text:style-name="T58">KEITIMOSI DUOMENIMIS TVARKA</text:span></text:p>
      <text:p text:style-name="P59"/>
      <text:p text:style-name="P60"><text:span text:style-name="T61">TARP VALSTYBINĮ ŽEMĖS KADASTRĄ TVARKANČIŲ ĮSTAIGŲ IR VALSTYBĖS ĮMONĖS „RESPUBLIKINIS<text:s/></text:span><text:span text:style-name="T62">INVENTORIZAVIMO, PROJEKTAVIMO IR PASLAUGŲ BIURAS“</text:span></text:p>
      <text:p text:style-name="P63"/>
      <text:p text:style-name="P64">I. 1. Keitimosi duomenimis tvarka (toliau tekste naudojamas sutrumpinimas – KDT) rengiama sutinkamai su Lietuvos Respublikos Vyriausybės 1992 m. balandžio 30 d. nutarimu Nr. 316 (punktas 26.4).</text:p>
      <text:p text:style-name="P65"><text:span text:style-name="T66">2</text:span><text:span text:style-name="T67">. KDT<text:s/></text:span><text:span text:style-name="T68">reikalavimai yra privalomi visoms apskrities valdytojo administracijos miestų (rajonų) žemėtvarkos ir geodezijos tarnyboms bei valstybės įmonės „Respublikinis inventorizavimo, projektavimo ir paslaugų biuras“ (toliau tekste naudojamas trumpinimas – Invento</text:span><text:span text:style-name="T69">rizavimo biuras) padaliniams.</text:span></text:p>
      <text:p text:style-name="P70"/>
      <text:p text:style-name="P71"><text:span text:style-name="T72">II</text:span><text:span text:style-name="T73">. Miestų (rajonų) žemėtvarkos ir geodezijos tarnybos:</text:span></text:p>
      <text:p text:style-name="P74"/>
      <text:p text:style-name="P75"><text:span text:style-name="T76">1</text:span><text:span text:style-name="T77">. Registruojant naujai suformuotus žemės sklypus:</text:span></text:p>
      <text:p text:style-name="P78"><text:span text:style-name="T79">1.1</text:span><text:span text:style-name="T80">. patikrinti pagal nustatytą tvarką parengtą žemės sklypo planą – ar jame yra kapitalinių pastatų, stati</text:span><text:span text:style-name="T81">nių ir kiemo inžinerinių įrenginių;</text:span></text:p>
      <text:p text:style-name="P82"><text:span text:style-name="T83">1.2</text:span><text:span text:style-name="T84">. esant plane 1.1. punkte išvardintiems objektams, teisinę žemės sklypo registraciją vykdyti tik žemės sklypą įsigyjančiam asmeniui pateikus Inventorizavimo biuro parengtą ir galiojantį pažymėjimą apie pastatų ir<text:s/></text:span><text:span text:style-name="T85">statinių registraciją. Tuo atveju, jei pastatai ar statiniai yra neinventorizuoti, žemės sklypo savininkas turi kreiptis į Inventorizavimo biurą dėl jų inventorizavimo, ir žemės sklypas bus registruojamas tik pateikus minėtą pažymėjimą;</text:span></text:p>
      <text:p text:style-name="P86"><text:span text:style-name="T87">1.3</text:span><text:span text:style-name="T88">. pažymose a</text:span><text:span text:style-name="T89">pie pastatų ir statinių registraciją esančių duomenų pagrindu užpildomos Žemės kadastro duomenų registro 9 lentelė „Duomenys apie nekilnojamąjį turtą“, 10 lentelė „Duomenys apie pastatų, įrenginių savininkus, naudotojus ar nuomininkus, jei jie nesutampa su</text:span><text:span text:style-name="T90"><text:s/>žemės sklypo savininku, naudotoju ar nuomininku“;</text:span></text:p>
      <text:p text:style-name="P91"><text:span text:style-name="T92">1.4</text:span><text:span text:style-name="T93">. pažymose (arba sutartyse dėl įkeitimo) esant informacijai apie pastatų ar įrenginių įkeitimą ar hipoteką, užpildoma 12 lentelė „Duomenys apie hipoteką“;</text:span></text:p>
      <text:p text:style-name="P94"><text:span text:style-name="T95">1.5</text:span><text:span text:style-name="T96">. pateiktas pažymas ir kitus dokumen</text:span><text:span text:style-name="T97">tus segti į žemės sklypo bylą ir nustatyta tvarka saugoti kartu su kitais dokumentais;</text:span></text:p>
      <text:p text:style-name="P98"><text:span text:style-name="T99">1.6</text:span><text:span text:style-name="T100">. įregistravus žemės sklypą, žemės savininkui išduodamas nustatytos formos pažymėjimas apie žemės sklypo įregistravimą, o jo ir žemės sklypo plano kopija ne vėlia</text:span><text:span text:style-name="T101">u kaip sekančią darbo dieną išsiunčiama atitinkamam Inventorizavimo biuro padaliniui;</text:span></text:p>
      <text:p text:style-name="P102"><text:span text:style-name="T103">1.7</text:span><text:span text:style-name="T104">. pažymų išdavimo žurnale įrašoma pastaba apie dokumento išsiuntimą Inventorizavimo biuro padaliniui.</text:span></text:p>
      <text:p text:style-name="P105"><text:span text:style-name="T106">2</text:span><text:span text:style-name="T107">. Vykdant žemės sklypo perleidimą ar nuomą:</text:span></text:p>
      <text:p text:style-name="P108"><text:span text:style-name="T109">2.1</text:span><text:span text:style-name="T110">. paž</text:span><text:span text:style-name="T111">ymą sandoriams dėl žemės pirkimo-pardavimo, dovanojimo, mainų, įkeitimo, nuomos, susitarimo dėl servitutų suinteresuotam asmeniui išduoti tik tada, kai bus pristatyta nustatytos formos ir galiojantys pažymėjimai apie žemės sklype esančių pastatų ir statini</text:span><text:span text:style-name="T112">ų registraciją Inventorizavimo biure;</text:span></text:p>
      <text:p text:style-name="P113"><text:span text:style-name="T114">2.2</text:span><text:span text:style-name="T115">. duomenis iš Inventorizavimo biuro gautų pažymėjimų įrašyti į atitinkamą Valstybinio žemės kadastro duomenų registro lentelę;</text:span></text:p>
      <text:p text:style-name="P116"><text:span text:style-name="T117">2.3</text:span><text:span text:style-name="T118">. reikalauti, kad, vykdant žemės perleidimą ar įkeitimą, sutartyse būtų<text:s/></text:span><text:span text:style-name="T119">išspręsti klausimai dėl žemės sklype esančių pastatų ir statinių bei inžinerinių įrenginių priklausomybės, o taip pat naudojimosi jais sąlygų;</text:span></text:p>
      <text:p text:style-name="P120"><text:span text:style-name="T121">2.4</text:span><text:span text:style-name="T122">. įregistravus žemės sklypo perleidimo sutartį ar paveldėtą žemę, naujajam žemės savininkui įteikiamas nus</text:span><text:span text:style-name="T123">tatytos formos pažymėjimas apie sklypo įregistravimą, o jo kopija (jei žemės sklype yra pastatų, statinių ar inžinerinių įrenginių) 1.6 p. nustatyta tvarka išsiunčiama Inventorizvimo biurui;</text:span></text:p>
      <text:p text:style-name="P124"><text:span text:style-name="T125">2.5</text:span><text:span text:style-name="T126">. įregistruojant nekilnojamojo turto įkeitimo sutartis, su</text:span><text:span text:style-name="T127">tartyse padaromas įrašas apie jo įregistravimą Valstybinio žemės kadastro duomenų registre (įrašant registracijos datą, registro numerį bei pasirašant įgaliotam darbuotojui), o sutarties kopija (jei žemės sklype yra pastatų, statinių ar inžinerinių įrengin</text:span><text:span text:style-name="T128">ių) 1.6 punkte nustatyta tvarka išsiunčiama Inventorizavimo biurui.</text:span></text:p>
      <text:p text:style-name="P129"><text:span text:style-name="T130">3</text:span><text:span text:style-name="T131">. Gautų iš Inventorizavimo biuro pažymų ar sutarčių registravimas:</text:span></text:p>
      <text:p text:style-name="P132"><text:span text:style-name="T133">3.1</text:span><text:span text:style-name="T134">. visos iš Inventorizavimo biuro gaunamos pažymos ir sutartys registruojamos atskirame žiniaraštyje nurodant<text:s/></text:span><text:span text:style-name="T135">eilės numerį, siuntėją, dokumento pavadinimą ir numerį, parengimo datą, registravimo datą;</text:span></text:p>
      <text:p text:style-name="P136"><text:span text:style-name="T137">3.2</text:span><text:span text:style-name="T138">. duomenys iš šių dokumentų įvedami ir saugojami 1.3–1.5 punktuose nustatyta tvarka.</text:span></text:p>
      <text:p text:style-name="P139"/>
      <text:p text:style-name="P140"><text:span text:style-name="T141">III</text:span><text:span text:style-name="T142">. Inventorizavimo biuras:</text:span></text:p>
      <text:p text:style-name="P143"/>
      <text:p text:style-name="P144"><text:span text:style-name="T145">1</text:span><text:span text:style-name="T146">. Registruojant naujai inventor</text:span><text:span text:style-name="T147">izuotus pastatus, statinius ir kitus inžinerinius įrenginius:</text:span></text:p>
      <text:p text:style-name="P148"><text:span text:style-name="T149">1.1</text:span><text:span text:style-name="T150">. reikalauti iš pastatų, statinių ir kitų inžinerinių įrenginių (žemės priklausinių) savininkų ar naudotojų pagal Valstybinės žemėtvarkos ir geodezijos tarnybos reikalavimus parengto žemės<text:s/></text:span><text:span text:style-name="T151">sklypo plano kopijos bei pažymėjimo apie žemės sklypo įregistravimą Valstybinio žemės kadastro duomenų registre kopijos;</text:span></text:p>
      <text:p text:style-name="P152"><text:span text:style-name="T153">1.2</text:span><text:span text:style-name="T154">. žemės sklypo plano ir pažymėjimo apie žemės sklypo įregistravimą duomenų pagrindu padaromi atitinkami įrašai Pastatų ir statin</text:span><text:span text:style-name="T155">ių registro duomenų bazėje, o dokumentai nustatyta tvarka saugojami bylose;</text:span></text:p>
      <text:p text:style-name="P156"><text:span text:style-name="T157">1.3</text:span><text:span text:style-name="T158">. įregistravus pastatus, statinius ir kitus inžinerinius įrenginius, interesantams išduodama nustatytos formos pažymos apie įregistravimą, o jų kopijos ne vėliau kaip sekanč</text:span><text:span text:style-name="T159">ią darbo dieną išsiunčiami atitinkamo miesto (rajono) žemėtvarkos ir geodezijos tarnybai;</text:span></text:p>
      <text:p text:style-name="P160"><text:span text:style-name="T161">1.4</text:span><text:span text:style-name="T162">. pažymų išdavimo žiniaraštyje įrašoma pastaba apie dokumentų išsiuntimą miesto (rajono) žemėtvarkos ir geodezijos tarnybai.</text:span></text:p>
      <text:p text:style-name="P163"><text:span text:style-name="T164">2</text:span><text:span text:style-name="T165">. Gautų iš miestų (rajonų)<text:s/></text:span><text:span text:style-name="T166">žemėtvarkos ir geodezijos tarnybų pažymų ir dokumentų registravimas:</text:span></text:p>
      <text:p text:style-name="P167"><text:span text:style-name="T168">2.1</text:span><text:span text:style-name="T169">. visos pažymos ir dokumentai, gauti iš Žemėtvarkos ir geodezijos tarnybų, Inventorizacijos biuruose registruojami II skyriaus 3.1 punkte nustatyta tvarka.</text:span></text:p>
      <text:p text:style-name="P170"/>
      <text:p text:style-name="P171"><text:span text:style-name="T172">IV</text:span><text:span text:style-name="T173">. Keitimosi duo</text:span><text:span text:style-name="T174">menimis tvarkos įsigaliojimas</text:span></text:p>
      <text:p text:style-name="P175"/>
      <text:p text:style-name="P176"><text:span text:style-name="T177">1</text:span><text:span text:style-name="T178">. Keitimosi duomenimis tvarka įsigalioja nuo 1995 m. spalio 1d.</text:span></text:p>
      <text:p text:style-name="P179"><text:span text:style-name="T180">2</text:span><text:span text:style-name="T181">. KDT parengta pirmą kartą, todėl joje gali pasitaikyti kai kurių netikslumų. Pastebėjus šiuos netikslumus, kreiptis, o taip pat pastabas ir pasiūlymus d</text:span><text:span text:style-name="T182">ėl KDT teikti Valstybinei žemėtvarkos ir geodezijos tarnybai prie Žemės ūkio ministerijos (Gedimino pr. 19, Vilnius, 2025, tel.: 620014 ar 616016) ir valstybės įmonei“Respublikinis inventorizavimo, projektavimo ir paslaugų biuras“ (Ožeškienės 12, Kaunas, 3</text:span><text:span text:style-name="T183">000, tel.: 204282 ar 227788).</text:span></text:p>
      <text:p text:style-name="P184"/>
      <text:p text:style-name="P185">______________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28:00Z</meta:creation-date>
    <dc:date>2015-07-07T23:28:00Z</dc:date>
    <meta:template xlink:href="Normal" xlink:type="simple"/>
    <meta:editing-cycles>2</meta:editing-cycles>
    <meta:editing-duration>PT0S</meta:editing-duration>
    <meta:document-statistic meta:page-count="3" meta:paragraph-count="63" meta:word-count="997" meta:character-count="7886" meta:row-count="224" meta:non-whitespace-character-count="6952"/>
  </office:meta>
</office:document-meta>
</file>