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4 m. sausio 19 d. Nr. 1A-8</text:p>
      <text:p text:style-name="P14">Vilnius</text:p>
      <text:p text:style-name="P15"/>
      <text:p text:style-name="P16"><text:span text:style-name="T17">Vadovaudamasis</text:span><text:span text:style-name="T18"><text:s/>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text:span><text:span text:style-name="T21">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text:span><text:span text:style-name="T29">darajai akcinei bendrovei VP MARKET (adresas: Vilnius, Savanorių pr. 247, įmonės kodas 2303351) leidimą verstis šia veiklos rūšimi:</text:span></text:p>
      <text:p text:style-name="P30">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kailiniams žvėreliams ir naminiams<text:s/>gyvūnėliams (leidimo registracijos Nr. KPT 0270) stacionariose prekybos vietose:<text:s/></text:p>
      <text:p text:style-name="P31">X-250 „Maxima“, Kaunas, J. Baršausko g. 66;</text:p>
      <text:p text:style-name="P32">X-666 „Hyper Maxima“, Kaunas, Savanorių pr. 255;</text:p>
      <text:p text:style-name="P33">X-88 „Maxima“, Telšiai, Turgaus a. 23A;</text:p>
      <text:p text:style-name="P34">X-613 „Maxima“, Kėdainiai, J. Basanavičiaus g. 53;</text:p>
      <text:p text:style-name="P35">X-85 „Minima“, Kaunas, Kęstučio/Daukanto g. 55/5;</text:p>
      <text:p text:style-name="P36">X-266 „Saulutė“, Šakiai, Kudirkos g. 66;</text:p>
      <text:p text:style-name="P37">X-81 „Saulutė“, Kaunas, Savanorių pr. 375;</text:p>
      <text:p text:style-name="P38">X-82 „Saulutė“, Vilnius, Bazilijonų g. 3;</text:p>
      <text:p text:style-name="P39">X-320 „Minima“, Vilnius, Dūkštų g. 1;</text:p>
      <text:p text:style-name="P40"><text:span text:style-name="T41">X-200 „Saulutė“, Vilnius, Konst</text:span><text:span text:style-name="T42">itucijos pr. 16.</text:span></text:p>
      <text:p text:style-name="P43"><text:span text:style-name="T44">2</text:span><text:span text:style-name="T45">.<text:s/></text:span><text:span text:style-name="T46">Pavedu</text:span><text:span text:style-name="T47"><text:s/>viršininko pavaduotojai Irenai Adomaitytei organizuoti tinkamą leidimo įforminimą bei registraciją.</text:span></text:p>
      <text:p text:style-name="P48"/>
      <text:p text:style-name="P49"/>
      <text:p text:style-name="P50"><text:span text:style-name="T51">VIRŠININKAS</text:span><text:span text:style-name="T52"><text:tab/>JONAS LISAUSKA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36:00Z</meta:creation-date>
    <dc:date>2015-10-05T06:36:00Z</dc:date>
    <meta:template xlink:href="Normal" xlink:type="simple"/>
    <meta:editing-cycles>2</meta:editing-cycles>
    <meta:editing-duration>PT0S</meta:editing-duration>
    <meta:document-statistic meta:page-count="1" meta:paragraph-count="5" meta:word-count="237" meta:character-count="1936" meta:row-count="32" meta:non-whitespace-character-count="1704"/>
  </office:meta>
</office:document-meta>
</file>