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9 M. SPALIO 21 D. POTVARKIO NR. 419 „DĖL LIETUVOS RESPUBLIKOS VYRIAUSYBĖS KANCELIARIJOS STRUKTŪROS IR DARBUOTOJŲ SKAIČIAUS“ DALINIO PAKEITIMO</text:p>
      <text:p text:style-name="P9"/>
      <text:p text:style-name="P10">1999 m. spalio 27 d. Nr. 424</text:p>
      <text:p text:style-name="P11">Vilnius</text:p>
      <text:p text:style-name="P12"/>
      <text:p text:style-name="P13">Iš dalies pakeisti Lietuvos Respublikos Ministro Pirmininko 1999 m. spalio 21 d. potvarkį Nr. 419 „Dėl Lietuvos Respublikos Vyriausybės kanceliarijos struktūros ir darbuotojų skaičiaus“:</text:p>
      <text:p text:style-name="P14">Įsteigti:</text:p>
      <text:p text:style-name="P15">1. Papildomai konsultanto darbo ir socialiniais klausimais etatą.</text:p>
      <text:p text:style-name="P16">2. Papildomai konsultanto pramonės ir prekybos klausimais etatą.</text:p>
      <text:p text:style-name="P17">3. Valstybės ir savivaldybių ūkio departamento direktoriaus pavaduotojo etatą.</text:p>
      <text:p text:style-name="P18">4. Papildomai Kultūros, švietimo ir mokslo skyriaus konsultanto etatą.</text:p>
      <text:p text:style-name="P19">5. Papildomai Vyriausybės spaudos tarnybos konsultanto (spaudos reikalams) etatą.</text:p>
      <text:p text:style-name="P20"/>
      <text:p text:style-name="P21"/>
      <text:p text:style-name="P22"/>
      <text:p text:style-name="P23">MINISTRAS PIRMININKAS<text:tab/>ROLANDAS PAKS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7T06:05:00Z</meta:creation-date>
    <dc:date>2019-09-17T06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917" meta:row-count="17" meta:non-whitespace-character-count="795"/>
  </office:meta>
</office:document-meta>
</file>