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0 m. KOVO 20 d. ĮSAKYMO Nr. 1R-55 „DĖL NOTARO KVALIFIKACINIO EGZAMINO KOMISIJOS SUDARYMO“ PAKEITIMO</text:p>
      <text:p text:style-name="P11"/>
      <text:p text:style-name="P12">2010 m. gruodžio 20 d. Nr. 1R-280</text:p>
      <text:p text:style-name="P13">Vilnius</text:p>
      <text:p text:style-name="P14"/>
      <text:p text:style-name="P15"/>
      <text:p text:style-name="P16"><text:span text:style-name="T17">P a k e i č i u <text:s/>Lietuvos Respublikos teisingumo ministro 2010 m. kovo 20 d. įsakymą Nr. 1R-55 „Dėl Notaro kvalifikacinio egzamino komisijos sudarymo“ ir išdėstau 2 punktą taip:</text:span></text:p>
      <text:p text:style-name="P18"><text:span text:style-name="T19">„</text:span><text:span text:style-name="T20">2</text:span><text:span text:style-name="T21">. S k i r i u <text:s/>Teisingumo ministerijos Teisinių institucijų departamento Teisinės veiklos koordinavimo skyriaus vyresniąją specialistę Laimutę Bakienę komisijos sekretore.“</text:span></text:p>
      <text:p text:style-name="P22"/>
      <text:p text:style-name="P23"/>
      <text:p text:style-name="P24"/>
      <text:p text:style-name="P25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4T07:00:00Z</meta:creation-date>
    <dc:date>2016-11-24T07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32" meta:row-count="25" meta:non-whitespace-character-count="563"/>
  </office:meta>
</office:document-meta>
</file>