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4916in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4916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VYRIAUSYBĖS IR BULGARIJOS RESPUBLIKOS VYRIAUSYBĖS SUSITARIMO DĖL INVESTICIJŲ SKATINIMO IR APSAUGOS RATIFIKAVIMO</text:p>
      <text:p text:style-name="P11"/>
      <text:p text:style-name="P12">2006 m. kovo 30 d. Nr. X-531</text:p>
      <text:p text:style-name="P13">Vilnius</text:p>
      <text:p text:style-name="P14"/>
      <text:p text:style-name="P15"><text:span text:style-name="T16">1</text:span><text:span text:style-name="T17"><text:s/>st</text:span><text:span text:style-name="T18">raipsnis.<text:s/></text:span><text:span text:style-name="T19">Susitarimo ratifikavimas</text:span></text:p>
      <text:p text:style-name="P20"><text:span text:style-name="T21">Lietuvos Respublikos Seimas, vadovaudamasis Lietuvos Respublikos Konstitucijos 67 straipsnio 16 punktu, 138 straipsnio 1 dalies 6 punktu ir atsižvelgdamas į Respublikos Prezidento 2006 m. vasario 21 d. dekretą Nr. 535,<text:s/></text:span><text:span text:style-name="T22">ratifikuoja 2005 m. lapkričio 21 d. Sofijoje pasirašytą Lietuvos Respublikos Vyriausybės ir Bulgarijos Respublikos Vyriausybės susitarimą dėl investicijų skatinimo ir apsaugos.</text:span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>RESPUBLIKOS PREZIDENTAS<text:tab/>VALDAS ADAMKUS</text:p>
      <text:p text:style-name="P2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1:48:00Z</meta:creation-date>
    <dc:date>2015-09-14T01:48:00Z</dc:date>
    <meta:template xlink:href="Normal" xlink:type="simple"/>
    <meta:editing-cycles>2</meta:editing-cycles>
    <meta:editing-duration>PT0S</meta:editing-duration>
    <meta:document-statistic meta:page-count="1" meta:paragraph-count="11" meta:word-count="103" meta:character-count="765" meta:row-count="30" meta:non-whitespace-character-count="673"/>
  </office:meta>
</office:document-meta>
</file>