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PILDOMO LIETUVOS RESPUBLIKOS VYRIAUSYBĖS, LIETUVOS BANKO IR TARPTAUTINIO VALIUTOS FONDO EKONOMINIŲ STRATEGIJŲ MEMORANDUMO (LAIKOTARPIUI IKI 2003 M. KOVO 31 D.)</text:p>
      <text:p text:style-name="P15"/>
      <text:p text:style-name="P16">2003 m. vasario 3 d. Nr. 16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tarti Papildomam Lietuvos Respublikos Vyriausybės, Lietuvos banko ir Tarptautinio valiutos fondo ekonominių strategijų memorandumui (laikotarpiui iki 2003 m. kovo 31 d.).</text:span></text:p>
      <text:p text:style-name="P25"/>
      <text:p text:style-name="P26"/>
      <text:p text:style-name="P27">MINISTRAS PIRMININKAS<text:tab/>ALGIRDAS BRAZAUSKAS</text:p>
      <text:p text:style-name="Normal"/>
      <text:p text:style-name="P28">FINANSŲ MINISTRĖ<text:tab/>DALIA GRYBAUSKAITĖ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29:00Z</meta:creation-date>
    <dc:date>2015-08-05T23:29:00Z</dc:date>
    <meta:template xlink:href="Normal" xlink:type="simple"/>
    <meta:editing-cycles>2</meta:editing-cycles>
    <meta:editing-duration>PT0S</meta:editing-duration>
    <meta:document-statistic meta:page-count="1" meta:paragraph-count="11" meta:word-count="77" meta:character-count="567" meta:row-count="31" meta:non-whitespace-character-count="501"/>
  </office:meta>
</office:document-meta>
</file>