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 R A N E Š I M A S</text:p>
      <text:p text:style-name="P11">DĖL TARPTAUTINĖS SUTARTIES ĮSIGALIOJIMO</text:p>
      <text:p text:style-name="P12"/>
      <text:p text:style-name="P13"><text:span text:style-name="T14">Lietuvos Respublikos Vyriausybės ir Rusijos Federacijos Vyriausybės susitarimas dėl pensinio aprūpinimo, pas</text:span><text:span text:style-name="T15">irašytas 1999 m. birželio 29 d., Lietuvos Respublikos Seimo ratifikuotas 2000 m. vasario 15 d., paskelbtas „Valstybės žiniose“ 2000 m. Nr. 20-496,<text:s/></text:span><text:span text:style-name="T16">įsigaliojo 2001 m. gegužės 29 d.</text:span></text:p>
      <text:p text:style-name="P17"/>
      <text:p text:style-name="P18"/>
      <text:p text:style-name="P19"><text:span text:style-name="T20">TEISĖS IR TARPTAUTINIŲ SUTARČIŲ<text:s/></text:span></text:p>
      <text:p text:style-name="P21">DEPARTAMENTO DIREKTORIAUS PAVADUOTOJA<text:tab/>S. JAKŠTONYTĖ</text:p>
      <text:p text:style-name="P22"><text:span text:style-name="T2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01:01:00Z</meta:creation-date>
    <dc:date>2015-07-01T01:01:00Z</dc:date>
    <meta:template xlink:href="Normal" xlink:type="simple"/>
    <meta:editing-cycles>2</meta:editing-cycles>
    <meta:editing-duration>PT0S</meta:editing-duration>
    <meta:document-statistic meta:page-count="1" meta:paragraph-count="8" meta:word-count="69" meta:character-count="502" meta:row-count="21" meta:non-whitespace-character-count="441"/>
  </office:meta>
</office:document-meta>
</file>