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lapkričio 20 d. Nr. 1124p</text:p>
      <text:p text:style-name="P13">Vilnius</text:p>
      <text:p text:style-name="P14"/>
      <text:p text:style-name="P15"><text:span text:style-name="T16">Atsižvelgiant į Lietuvos Respublikos Vyriausybės 1992 m. rugsėjo 25 d. nutarimu Nr. 707 „Dėl Lietuvos Respublikos pramonės ir<text:s/></text:span><text:span text:style-name="T17">prekybos ministerijos“ patvirtintas svarbiausiąsias šios ministerijos funkcijas, pripažinti netekusiu galios Lietuvos Respublikos Vyriausybės 1992 m. sausio 11 d. potvarkį Nr. 28p.</text:span></text:p>
      <text:p text:style-name="P18"/>
      <text:p text:style-name="P19"/>
      <text:p text:style-name="P20"><text:span text:style-name="T21">LIETUVOS RESPUBLIKOS</text:span></text:p>
      <text:p text:style-name="P22">MINISTRAS PIRMININKAS<text:tab/>ALEKSANDRAS ABIŠALA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52:00Z</meta:creation-date>
    <dc:date>2015-10-02T21:52:00Z</dc:date>
    <meta:template xlink:href="Normal" xlink:type="simple"/>
    <meta:editing-cycles>2</meta:editing-cycles>
    <meta:editing-duration>PT0S</meta:editing-duration>
    <meta:document-statistic meta:page-count="1" meta:paragraph-count="9" meta:word-count="67" meta:character-count="481" meta:row-count="24" meta:non-whitespace-character-count="423"/>
  </office:meta>
</office:document-meta>
</file>