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tab-stops>
          <style:tab-stop style:type="right" style:leader-style="solid" style:leader-text="_" style:position="2.375in"/>
        </style:tab-stops>
      </style:paragraph-properties>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style:tab-stops>
          <style:tab-stop style:type="right" style:leader-style="solid" style:leader-text="_" style:position="3.9583in"/>
        </style:tab-stops>
      </style:paragraph-propertie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text-position="super 62.5%"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text-position="super 62.5%"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1pt"/>
    </style:style>
    <style:style style:name="P86" style:parent-style-name="Normal" style:family="paragraph">
      <style:paragraph-properties fo:text-align="justify">
        <style:tab-stops>
          <style:tab-stop style:type="right" style:leader-style="solid" style:leader-text="_" style:position="4.7104in"/>
        </style:tab-stops>
      </style:paragraph-properties>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 TEISINGUMO MINISTRO</text:span></text:p>
      <text:p text:style-name="P13"/>
      <text:p text:style-name="P14">Į S A K Y M A S</text:p>
      <text:p text:style-name="P15">DĖL TEISINGUMO MINISTRO 2004 M. KOVO 15 D. ĮSAKYMO NR. IR-64 „DĖL NOTARINIO REGISTRO, TVIRTINAMŲJŲ ĮRAŠŲ IR NOTARINIŲ LIUDIJIMŲ FORMŲ PATVIRTINIMO“ PAKEITIMO</text:p>
      <text:p text:style-name="P16"/>
      <text:p text:style-name="P17">2004<text:s/>m. liepos 20 d. Nr. 1R-182</text:p>
      <text:p text:style-name="P18">Vilnius</text:p>
      <text:p text:style-name="P19"/>
      <text:p text:style-name="P20"><text:span text:style-name="T21">Pakeičiu</text:span><text:span text:style-name="T22"><text:s/>Tvirtinamųjų įrašų ir notarinių liudijimų formas, patvirtintas Lietuvos Respublikos teisingumo ministro 2004 m. kovo 15 d. įsakymu Nr. IR-64 „Dėl Notarinio registro, tvirtinamųjų įrašų ir notarinių liudijimų fo</text:span><text:span text:style-name="T23">rmų patvirtinimo“ (Žin., 2004, Nr.<text:s/></text:span><text:a xlink:href="https://www.e-tar.lt/portal/lt/legalAct/TAR.5C6FF192B688" office:target-frame-name="_blank" xlink:show="new"><text:span text:style-name="T24">43-1418</text:span></text:a><text:span text:style-name="T25">):</text:span></text:p>
      <text:p text:style-name="P26"><text:span text:style-name="T27">1</text:span><text:span text:style-name="T28">. Išdėstau 4 punktą taip:</text:span></text:p>
      <text:p text:style-name="P29"><text:span text:style-name="T30">„</text:span><text:span text:style-name="T31">4</text:span><text:span text:style-name="T32">. Įkeitimo lakšto tvirtinamasis įrašas:</text:span></text:p>
      <text:p text:style-name="P33"><text:span text:style-name="T34">„20_m.</text:span><text:span text:style-name="T35"><text:tab/>d.</text:span></text:p>
      <text:p text:style-name="P36"><text:span text:style-name="T37">Aš,</text:span><text:span text:style-name="T38"><text:tab/>, įkeitimo lakštą,</text:span></text:p>
      <text:p text:style-name="P39"><text:span text:style-name="T40">pasirašytą</text:span><text:span text:style-name="T41"><text:tab/>, tvirt</text:span><text:span text:style-name="T42">inu.</text:span></text:p>
      <text:p text:style-name="P43"><text:span text:style-name="T44">Notarinio registro Nr. _________</text:span></text:p>
      <text:p text:style-name="P45"><text:span text:style-name="T46">Notaro atlyginimas ____________</text:span></text:p>
      <text:p text:style-name="P47"><text:span text:style-name="T48">Notaro parašas ______________ „.</text:span></text:p>
      <text:p text:style-name="P49"><text:span text:style-name="T50">2</text:span><text:span text:style-name="T51">. Papildau Formas šiuo 6</text:span><text:span text:style-name="T52">1</text:span><text:span text:style-name="T53"><text:s/>punktu:</text:span></text:p>
      <text:p text:style-name="P54"><text:span text:style-name="T55">„6</text:span><text:span text:style-name="T56">1</text:span><text:span text:style-name="T57">. Juridinių asmenų registrui teikiamų pakeistų duomenų tikrumo, juridinio asmens pakeistų steigimo<text:s/></text:span><text:span text:style-name="T58">dokumentų (filialo ar atstovybės nuostatų) atitikties įstatymų reikalavimams ir fakto, kad pakeistus duomenis ir steigimo dokumentus (filialo ar atstovybės nuostatus) registruoti galima, nes įstatymuose nustatytos prievolės yra įvykdytos ir atsirado įstaty</text:span><text:span text:style-name="T59">muose ar steigimo dokumentuose numatytos aplinkybės, tvirtinimasis įrašas:</text:span></text:p>
      <text:p text:style-name="P60"><text:span text:style-name="T61">„20__m</text:span><text:span text:style-name="T62"><text:tab/><text:s/>____d.</text:span></text:p>
      <text:p text:style-name="P63"><text:span text:style-name="T64">Aš,</text:span><text:span text:style-name="T65"><text:tab/><text:s/>notarų biuro notaras (-ė)______________________________,</text:span></text:p>
      <text:p text:style-name="P66"><text:span text:style-name="T67">šiame prašyme surašytų duomenų tikrumą, juridinio asmens steigimo dokumentų (filialo ar atstovybės nuost</text:span><text:span text:style-name="T68">atų) atitiktį įstatymų reikalavimams ir faktą, kad pakeistus duomenis ir steigimo dokumentus registruoti galima, nes įstatymuose nustatytos prievolės yra įvykdytos ir atsirado įstatymuose ar steigimo dokumentuose numatytos aplinkybės, tvirtinu.</text:span></text:p>
      <text:p text:style-name="P69"><text:span text:style-name="T70">„ Notarinio</text:span><text:span text:style-name="T71"><text:s/>registro Nr. ________</text:span></text:p>
      <text:p text:style-name="P72"><text:span text:style-name="T73">Notaro atlyginimas ____________</text:span></text:p>
      <text:p text:style-name="P74"><text:span text:style-name="T75">Notaro parašas ______________ „.</text:span></text:p>
      <text:p text:style-name="P76"><text:span text:style-name="T77">3</text:span><text:span text:style-name="T78">. Išdėstau 13 punktą taip:</text:span></text:p>
      <text:p text:style-name="P79"><text:span text:style-name="T80">„13. Vienašalio sandorio, išskyrus įkeičiamo daikto savininko vienašalį pareiškimą įkeisti daiktą ar turtines teises (hipotekos lakštą,<text:s/></text:span><text:span text:style-name="T81">įkeitimo lakštą), vienašalį juridinio asmens steigimo sandorį, įgaliojimą, testamentą, pareiškimą apie palikimo priėmimą, pareiškimą apie testamentinės išskirtinės priėmimą, pareiškimą apie atsisakymą nuo palikimo, tvirtinamasis įrašas:</text:span></text:p>
      <text:p text:style-name="P82"><text:span text:style-name="T83">„20_ m.</text:span><text:span text:style-name="T84"><text:tab/><text:s/>___d.</text:span></text:p>
      <text:p text:style-name="P85">Aš,<text:s/><text:tab/>,</text:p>
      <text:p text:style-name="P86"><text:span text:style-name="T87">vienašalį sandorį, pasirašytą<text:s/></text:span><text:span text:style-name="T88"><text:tab/>, tvirtinu.</text:span></text:p>
      <text:p text:style-name="P89"><text:span text:style-name="T90">Notarinio registro Nr. ___________</text:span></text:p>
      <text:p text:style-name="P91"><text:span text:style-name="T92">Notaro atlyginimas ____________</text:span></text:p>
      <text:p text:style-name="P93"><text:span text:style-name="T94">Notaro parašas ______________ „.</text:span></text:p>
      <text:p text:style-name="P95"/>
      <text:p text:style-name="P96"/>
      <text:p text:style-name="P97"><text:span text:style-name="T98">Teisingumo ministras</text:span><text:span text:style-name="T99"><text:tab/>Vytautas M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50:00Z</meta:creation-date>
    <dc:date>2015-08-30T23:50:00Z</dc:date>
    <meta:template xlink:href="Normal" xlink:type="simple"/>
    <meta:editing-cycles>2</meta:editing-cycles>
    <meta:editing-duration>PT0S</meta:editing-duration>
    <meta:document-statistic meta:page-count="2" meta:paragraph-count="37" meta:word-count="309" meta:character-count="2428" meta:row-count="86" meta:non-whitespace-character-count="2156"/>
  </office:meta>
</office:document-meta>
</file>