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TARTĮ DĖL ŽVEJYBOS SANTYKIŲ TARP LIETUVOS RESPUBLIKOS IR EUROPOS BENDRIJOS IR ŠIOS SUTARTIES PROTOKOLĄ</text:p>
      <text:p text:style-name="P12"/>
      <text:p text:style-name="P13">1997 m. kovo<text:s/>26 d. Nr. 125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sutartį dėl žvejybos santykių tarp Lietuvos Respublikos ir Europos Bendrijos ir šios sutarties<text:s/></text:span><text:span text:style-name="T21">protokolą, pasirašytą 1996 m. gruodžio 20 d. Vilniuj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57:00Z</meta:creation-date>
    <dc:date>2015-06-09T16:57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62" meta:row-count="36" meta:non-whitespace-character-count="582"/>
  </office:meta>
</office:document-meta>
</file>