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text-transform="uppercase"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text-transform="uppercase"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style>
  </office:automatic-styles>
  <office:body>
    <office:text text:use-soft-page-breaks="true">
      <text:p text:style-name="P1"><text:span text:style-name="T4"/><text:span text:style-name="T5">SOCIALINĖS GLOBOS ĮSTAIGŲ ADMINISTRAVIMO TARNYB</text:span><text:span text:style-name="T6">os<text:s/></text:span><text:span text:style-name="T7">PRIE<text:s/></text:span></text:p>
      <text:p text:style-name="P8">SOCIALINĖS APSAUGOS IR DARBO MINISTERIJOS DIREKTORIAUS</text:p>
      <text:p text:style-name="P9">Į S A K Y M A S</text:p>
      <text:p text:style-name="P10"/>
      <text:p text:style-name="P11">DĖL LIETUVOS DARBO RINKOS MOKYMO TARNYBOS PRIE SOCIALINĖS APSAUGOS IR DARBO MINISTERIJOS DIREKTORIAUS 2008 M. SPALIO 24 D. ĮSAKYMO Nr. V(12)-245 „DĖL SOCIALINIO DARBUOTOJO PROFESINĖS KVALIFIKACIJOS PRIPAŽINIMO NORINT DIRBTI PAGAL SOCIALINIO DARBUOTOJO PROFESIJĄ AR LAIKINAI ARBA VIENKARTINAI TEIKTI SOCIALINIO DARBUOTOJO PASLAUGAS LIETUVOS RESPUBLIKOJE TVARKOS APRAŠO PATVIRTINIMO“ PAKEITIMO</text:p>
      <text:p text:style-name="P12"/>
      <text:p text:style-name="P13">2012 m. vasario 15 d. Nr. V(4)-18</text:p>
      <text:p text:style-name="P14">Vilnius</text:p>
      <text:p text:style-name="P15"/>
      <text:p text:style-name="P16"><text:span text:style-name="T17">P a k e i č i u <text:s/></text:span><text:span text:style-name="T18">Socialinio darbuotojo profesinės kvalifikacijos pripažinimo norint dirbti pagal socialinio darbuotojo profesiją ar laikinai arba vienkartinai teikti socialinio darbuotojo paslaugas Lietuvos Respublikoje tvarkos aprašą, patvirtintą Lietuvos darbo rinkos mokymo tarnybos prie Socialinės apsaugos ir darbo ministerijos direktoriaus 2008 m. spalio 24 d</text:span><text:span text:style-name="T19">.<text:s/></text:span><text:span text:style-name="T20">įsakymu</text:span><text:span text:style-name="T21"><text:s/></text:span><text:span text:style-name="T22"><text:s/>Nr. V(12)-245 „Dėl Socialinio darbuotojo profesinės kvalifikacijos pripažinimo norint dirbti pagal socialinio darbuotojo profesiją ar laikinai arba vienkartinai teikti socialinio darbuotojo paslaugas Lietuvos Respublikoje tvarkos aprašo patvirtinimo“ (Žin., 2008, Nr.<text:s/></text:span><text:a xlink:href="https://www.e-tar.lt/portal/lt/legalAct/TAR.289ADB9AAD41" office:target-frame-name="_blank" xlink:show="new"><text:span text:style-name="T23">126-4828</text:span></text:a><text:span text:style-name="T24">; 2010, Nr.<text:s/></text:span><text:a xlink:href="https://www.e-tar.lt/portal/lt/legalAct/TAR.878128F06BFE" office:target-frame-name="_blank" xlink:show="new"><text:span text:style-name="T25">135-6914</text:span></text:a><text:span text:style-name="T26">, Nr. 136 (atitaisymas)), ir išdėstau 10 punkto aštuntą pastraipą taip:</text:span></text:p>
      <text:p text:style-name="P27"><text:span text:style-name="T28">„</text:span><text:span text:style-name="T29">Vykdančioji institucija</text:span><text:span text:style-name="T30"><text:s/>– Socialinio darbuotojo profesinės kvalifikacijos pripažinimo komisija, kurios sudėtį ir darbo reglamentą tvirtina Tarnybos direktorius, atliekanti pareiškėjo profesinės kvalifikacijos pripažinimo procedūros organizacines ir technines funkcijas.“</text:span></text:p>
      <text:p text:style-name="P31"/>
      <text:p text:style-name="P32"/>
      <text:p text:style-name="P33"><text:span text:style-name="T34">Direktorius</text:span><text:span text:style-name="T35"><text:tab/>Edvardas Bareiša</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GLOBOS ĮSTAIGŲ ADMINISTRAVIMO TARNYBOS</dc:title>
    <meta:initial-creator>Kamilija</meta:initial-creator>
    <dc:creator>Adlib User</dc:creator>
    <meta:creation-date>2016-03-18T06:12:00Z</meta:creation-date>
    <dc:date>2016-03-18T06:12:00Z</dc:date>
    <meta:template xlink:href="Normal" xlink:type="simple"/>
    <meta:editing-cycles>2</meta:editing-cycles>
    <meta:editing-duration>PT0S</meta:editing-duration>
    <meta:document-statistic meta:page-count="1" meta:paragraph-count="105" meta:word-count="291" meta:character-count="1689" meta:row-count="136" meta:non-whitespace-character-count="1503"/>
  </office:meta>
</office:document-meta>
</file>