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IETUVOS POLICIJOS GENERALINIO KOMISARO ĮSAKYMŲ NUOSTATŲ, KURIOMIS POLICIJOS ĮSTAIGOMS SUTEIKIAMA TEISĖ TEIKTI KOMERCINES PASLAUGAS, PAGAL SUTARTIS ATLIEKANT FIZINIŲ IR JURIDINIŲ ASMENŲ TURTO APSAUGĄ ATITIKTIES LIETUVOS RESPUBLIKOS KONKURENCIJOS ĮSTATYMO 4 STRAIPSNIO 2 DALIES REIKALAVIMAMS</text:p>
      <text:p text:style-name="P12"/>
      <text:p text:style-name="P13">2006 m. sausio 12 d. Nr. 2S-2</text:p>
      <text:p text:style-name="P14">Vilnius</text:p>
      <text:p text:style-name="P15"/>
      <text:p text:style-name="P16"><text:span text:style-name="T17">Vadovaudamasi Lietuvos Respublikos konkurencijos įstatymo 4 straipsnio 2 dalimi i</text:span><text:span text:style-name="T18">r 19 straipsnio 1 dalies 4 punktu, Konkurencijos taryba<text:s/></text:span><text:span text:style-name="T19">nutari</text:span><text:span text:style-name="T20">a:</text:span></text:p>
      <text:p text:style-name="P21"><text:span text:style-name="T22">1</text:span><text:span text:style-name="T23">. Pripažinti Lietuvos policijos generalinio komisaro 2001 m. rugpjūčio 31 d. įsakymu Nr. 378 „Dėl policijos komisariatų įsteigimo ir nuostatų patvirtinimo“ patvirtintų policijos komisari</text:span><text:span text:style-name="T24">atų nuostatų 10.4 punktą, 2005 m. liepos 19 d. įsakymu Nr. 5-V-448 „Dėl viešosios policijos Alytaus, Kauno, Klaipėdos, Marijampolės, Panevėžio, Šiaulių, Tauragės, Telšių, Utenos, Vilniaus apsaugos skyrių nuostatų ir struktūros schemų patvirtinimo“ patvirti</text:span><text:span text:style-name="T25">ntų viešosios policijos apsaugos skyrių, išskyrus viešosios policijos Vilniaus apsaugos skyriaus, nuostatų 1 punkto nuostatą „pagal sutartis sauganti juridinių ir fizinių asmenų turtą bei fizinius asmenis“, 7.2 punkto nuostatą „vykdyti Lietuvoje turto bei<text:s/></text:span><text:span text:style-name="T26">asmenų apsaugą, gabenamų krovinių palydą ir apsaugą“, 8.7, 8.8, 8.13, 8.14 punktus ir 2005 m. liepos 19 d. įsakymu Nr. 5-V-448 patvirtintų viešosios policijos Vilniaus apsaugos skyriaus nuostatų 1 punkto nuostatą „pagal sutartis sauganti juridinių ir fizin</text:span><text:span text:style-name="T27">ių asmenų turtą bei fizinius asmenis“, 7.2 punkto nuostatą „vykdyti Lietuvoje turto bei asmenų apsaugą, gabenamų krovinių palydą ir apsaugą“, 8.9, 8.10, 8.17, 8.18 punktus prieštaraujančiais Lietuvos Respublikos konkurencijos įstatymo 4 straipsnio 2 daliai</text:span><text:span text:style-name="T28">.</text:span></text:p>
      <text:p text:style-name="P29"><text:span text:style-name="T30">2</text:span><text:span text:style-name="T31">. Įpareigoti Policijos departamentą prie Lietuvos Respublikos vidaus reikalų ministerijos per 3 mėnesius nuo šio nutarimo rezoliucinės dalies paskelbimo leidinio „Valstybės žinios“ priede „Informaciniai pranešimai“ dienos pakeisti šio nutarimo rezol</text:span><text:span text:style-name="T32">iucinės dalies 1 punkte nurodytų įsakymų nuostatas taip, kad jos neprieštarautų Lietuvos Respublikos konkurencijos įstatymo 4 straipsnio reikalavimams.</text:span></text:p>
      <text:p text:style-name="P33"><text:span text:style-name="T34">3</text:span><text:span text:style-name="T35">. Įpareigoti Policijos departamentą prie Lietuvos Respublikos vidaus reikalų ministerijos per 14 di</text:span><text:span text:style-name="T36">enų nuo šio nutarimo rezoliucinės dalies 2 punkte nurodyto įpareigojimo įvykdymo apie tai informuoti Konkurencijos tarybą, pateikiant patvirtinančius įrodymus.</text:span></text:p>
      <text:p text:style-name="P37">Nutarimas per 20 dienų nuo jo įteikimo dienos ar rezoliucinės dalies paskelbimo leidinio „Valstybės žinios“ priede „Informaciniai pranešimai“ gali būti skundžiamas Vilniaus apygardos administraciniam teismui.</text:p>
      <text:p text:style-name="P38"/>
      <text:p text:style-name="P39"/>
      <text:p text:style-name="P40"><text:span text:style-name="T41">TARYBOS NARYS, L. E. PIRMININKO PAREIGAS</text:span><text:span text:style-name="T42"><text:tab/>VYTAUTAS KAVALIAUS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47:00Z</meta:creation-date>
    <dc:date>2015-10-11T05:47:00Z</dc:date>
    <meta:template xlink:href="Normal" xlink:type="simple"/>
    <meta:editing-cycles>2</meta:editing-cycles>
    <meta:editing-duration>PT0S</meta:editing-duration>
    <meta:document-statistic meta:page-count="1" meta:paragraph-count="13" meta:word-count="347" meta:character-count="2713" meta:row-count="56" meta:non-whitespace-character-count="2379"/>
  </office:meta>
</office:document-meta>
</file>