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align="center"/>
    </style:style>
    <style:style style:name="T42" style:parent-style-name="DefaultParagraphFont" style:family="text">
      <style:text-properties fo:color="#000000"/>
    </style:style>
    <style:style style:name="P43" style:parent-style-name="Normal" style:family="paragraph">
      <style:paragraph-properties fo:break-before="page" style:snap-to-layout-grid="false" fo:text-indent="3.543in"/>
    </style:style>
    <style:style style:name="T44" style:parent-style-name="DefaultParagraphFont" style:family="text">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color="#000000"/>
    </style:style>
    <style:style style:name="P86" style:parent-style-name="Normal" style:family="paragraph">
      <style:paragraph-properties fo:break-before="page" style:snap-to-layout-grid="false" fo:text-indent="3.543in"/>
    </style:style>
    <style:style style:name="T87" style:parent-style-name="DefaultParagraphFont" style:family="text">
      <style:text-properties fo:color="#000000"/>
    </style:style>
    <style:style style:name="P88" style:parent-style-name="Normal" style:family="paragraph">
      <style:paragraph-properties style:snap-to-layout-grid="false" fo:text-indent="3.543in"/>
      <style:text-properties fo:color="#000000"/>
    </style:style>
    <style:style style:name="P89" style:parent-style-name="Normal" style:family="paragraph">
      <style:paragraph-properties style:snap-to-layout-grid="false" fo:text-indent="3.54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NENUOLATINIO LIETUVOS GYVENTOJO VEIKLOS NUOLATINUMO APIBRĖŽIMO IR NENUOLATINIO LIETUVOS GYVENTOJO ATSTOVO (AGENTO) STATUSO PRIKLAUSOMUMO AR NEPRIKLAUSOMUMO KRITERIJŲ PATVIRTINIMO</text:p>
      <text:p text:style-name="P15"/>
      <text:p text:style-name="P16">2002 m. rugsėjo 25 d. Nr. 301</text:p>
      <text:p text:style-name="P17">Vilnius</text:p>
      <text:p text:style-name="P18"/>
      <text:p text:style-name="P19"><text:span text:style-name="T20">Vadovaudamasi Lietuvos Respublikos Vyriausybės 2002 m. rugpjūčio 29 d. nutarimo Nr. 1367 „Dėl įgaliojimų suteikimo įgyvendinant Lietuvos Respublikos gyventojų pajamų mokesčio įstatymo nuostatas“ (Ži</text:span><text:span text:style-name="T21">n., 2002, Nr.<text:s/></text:span><text:a xlink:href="https://www.e-tar.lt/portal/lt/legalAct/TAR.375128C7920C" office:target-frame-name="_blank" xlink:show="new"><text:span text:style-name="T22">86-3694</text:span></text:a><text:span text:style-name="T23">) 1 punktu,<text:s/></text:span><text:span text:style-name="T24">tvirtin</text:span><text:span text:style-name="T25">u:</text:span></text:p>
      <text:p text:style-name="P26"><text:span text:style-name="T27">1</text:span><text:span text:style-name="T28">. Nenuolatinio Lietuvos gyventojo veiklos nuolatinumo apibrėžimą (pridedama).</text:span></text:p>
      <text:p text:style-name="P29"><text:span text:style-name="T30">2</text:span><text:span text:style-name="T31">. Nenuolatinio Lietuvos gyventojo atstovo (age</text:span><text:span text:style-name="T32">nto) statuso priklausomumo ar nepriklausomumo kriterijus (pridedama).</text:span></text:p>
      <text:p text:style-name="P33"><text:span text:style-name="T34">3</text:span><text:span text:style-name="T35">. Šis įsakymas įsigalioja nuo 2003 m. sausio 1 dienos.</text:span></text:p>
      <text:p text:style-name="P36"/>
      <text:p text:style-name="P37"/>
      <text:p text:style-name="P38"><text:span text:style-name="T39">FINANSŲ MINISTRĖ</text:span><text:span text:style-name="T40"><text:tab/>DALIA GRYBAUSKAITĖ</text:span></text:p>
      <text:p text:style-name="P41"><text:span text:style-name="T42">______________</text:span></text:p>
      <text:soft-page-break/>
      <text:p text:style-name="P43"><text:span text:style-name="T44">PATVIRTINTA</text:span></text:p>
      <text:p text:style-name="P45">Lietuvos Respublikos finansų ministro</text:p>
      <text:p text:style-name="P46">2002 m. rugsėjo<text:s/>25 d. įsakymu Nr. 301</text:p>
      <text:p text:style-name="P47"/>
      <text:p text:style-name="P48"><text:span text:style-name="T49">NENUOLATINIO LIETUVOS GYVENTOJO VEIKLOS NUOLATINUMO APIBRĖŽIMAS</text:span></text:p>
      <text:p text:style-name="P50"/>
      <text:p text:style-name="P51"><text:span text:style-name="T52">1</text:span><text:span text:style-name="T53">. Nenuolatinio Lietuvos gyventojo veiklos nuolatinumo apibrėžimo (toliau – Apibrėžimas) tikslas – apibrėžti nenuolatinių Lietuvos gyventojų individualios veiklos,<text:s/></text:span><text:span text:style-name="T54">išskyrus sporto bei atlikėjo veiklą (toliau – veikla) arba jos dalies Lietuvos Respublikoje nuolatinumą, kuris parodytų, ar nenuolatiniai Lietuvos gyventojai vykdo Lietuvos Respublikoje veiklą arba jos dalį per nuolatinę bazę.</text:span></text:p>
      <text:p text:style-name="P55"><text:span text:style-name="T56">2</text:span><text:span text:style-name="T57">. Šiame Apibrėžime varto</text:span><text:span text:style-name="T58">jama sąvoka<text:s/></text:span><text:span text:style-name="T59">užbaigtas komercinis operacijų ciklas</text:span><text:span text:style-name="T60"><text:s/>– ciklas, sudarytas iš nenuolatinio Lietuvos gyventojo veiklos operacijų etapų. Pirmąjį etapą sudaro viena arba kelios iš šių operacijų: rinkodara, įskaitant rinkotyrą, distribucija (paskirstymas), reklama,</text:span><text:span text:style-name="T61"><text:s/>projektavimo ir tyrinėjimo darbai ir kitos iš esmės panašios operacijos; antrąjį etapą sudaro viena arba kelios iš šių operacijų: sandėliavimas, konsultavimas, užsakymų priėmimas, mokslinio tyrimo, bandomieji, konstravimo ir technologiniai darbai, gamyba,</text:span><text:span text:style-name="T62"><text:s/>paslaugų teikimas ir kitos iš esmės panašios operacijos; trečiąjį etapą sudaro viena arba kelios iš šių operacijų: pardavimas, tiekimas, pristatymas, apmokėjimas (atlyginimas) ir kitos iš esmės panašios operacijos.</text:span></text:p>
      <text:p text:style-name="P63"><text:span text:style-name="T64">3</text:span><text:span text:style-name="T65">. Nenuolatinio Lietuvos gyventojo v</text:span><text:span text:style-name="T66">eiklos arba jos dalies Lietuvos Respublikoje pradžia yra pirmojo sandorio sudarymo diena, o tokios veiklos arba jos dalies pabaiga – visų sandorių įvykdymo diena. Nenuolatinio Lietuvos gyventojo veikla per nuolatinę bazę nesibaigia, jeigu darbai laikinai (</text:span><text:span text:style-name="T67">dėl sezoniškumo, meteorologinių sąlygų pokyčių, darbo ir kapitalo nepakankamumo) nutraukiami.</text:span></text:p>
      <text:p text:style-name="P68"><text:span text:style-name="T69">4</text:span><text:span text:style-name="T70">. Jeigu nenuolatinio Lietuvos gyventojo pirmojo sandorio, susijusio su veiklos ar jos dalies vykdymu Lietuvos Respublikoje, sudarymo diena pagrįstai nesutamp</text:span><text:span text:style-name="T71">a su faktiškąja nenuolatinio Lietuvos gyventojo užbaigto komercinio operacijų ciklo pradžios diena, nenuolatinio Lietuvos gyventojo veiklos arba jos dalies Lietuvos Respublikoje pradžia laikoma pastaroji diena.</text:span></text:p>
      <text:p text:style-name="P72"><text:span text:style-name="T73">5</text:span><text:span text:style-name="T74">. Nenuolatinio Lietuvos gyventojo veikla</text:span><text:span text:style-name="T75"><text:s/>arba jos dalis yra laikoma nuolatine nuo nenuolatinio Lietuvos gyventojo veiklos arba jos dalies Lietuvos Respublikoje pradžios, jei yra užbaigtas komercinis operacijų ciklas.</text:span></text:p>
      <text:p text:style-name="P76"><text:span text:style-name="T77">6</text:span><text:span text:style-name="T78">. Subrangovų, kuriuos nenuolatinis Lietuvos gyventojas pasitelkia darbams<text:s/></text:span><text:span text:style-name="T79">atlikti, šių darbų atlikimo laikas įskaitomas į nenuolatinio Lietuvos gyventojo (generalinio rangovo) veiklos Lietuvos Respublikoje laiką, jeigu subrangovai ir tas nenuolatinis Lietuvos gyventojas yra susiję asmenys.</text:span></text:p>
      <text:p text:style-name="P80"><text:span text:style-name="T81">7</text:span><text:span text:style-name="T82">. Nenuolatinio Lietuvos gyventojo<text:s/></text:span><text:span text:style-name="T83">veikla arba jos dalis, kai buvo įvykdyti ne visi užbaigto komercinio operacijų ciklo etapai, nelaikoma nuolatine, išskyrus atvejus, kai pats veiklos operacijų etapas yra savarankiška nenuolatinio Lietuvos gyventojo veikla arba jos dalis.</text:span></text:p>
      <text:p text:style-name="P84"><text:span text:style-name="T85">______________</text:span></text:p>
      <text:soft-page-break/>
      <text:p text:style-name="P86"><text:span text:style-name="T87">PATVIRTINTA</text:span></text:p>
      <text:p text:style-name="P88">Lietuvos Respublikos finansų ministro</text:p>
      <text:p text:style-name="P89">2002 m. rugsėjo 25 d. įsakymu Nr. 301</text:p>
      <text:p text:style-name="P90"/>
      <text:p text:style-name="P91"><text:span text:style-name="T92">NENUOLATINIO LIETUVOS GYVENTOJO ATSTOVO (AGENTO) STATUSO PRIKLAUSOMUMO AR NEPRIKLAUSOMUMO KRITERIJAI</text:span></text:p>
      <text:p text:style-name="P93"/>
      <text:p text:style-name="P94"><text:span text:style-name="T95">1</text:span><text:span text:style-name="T96">. Nenuolatinio Lietuvos gyventojo atstovo (agento) statuso</text:span><text:span text:style-name="T97"><text:s/>priklausomumo ar nepriklausomumo kriterijų (toliau – Kriterijai) tikslas – apibūdinti nenuolatinio Lietuvos gyventojo individualios veiklos, išskyrus sporto bei atlikėjo veiklą (toliau – veikla) Lietuvos Respublikoje vykdymą per priklausomą ar nepriklauso</text:span><text:span text:style-name="T98">mą atstovą (agentą), kuris leistų nustatyti, ar nenuolatinis Lietuvos gyventojas vykdo veiklą per nuolatinę bazę Lietuvos Respublikoje.</text:span></text:p>
      <text:p text:style-name="P99"><text:span text:style-name="T100">2</text:span><text:span text:style-name="T101">. Nenuolatinio Lietuvos gyventojo atstovas (agentas) – fizinis ar juridinis asmuo, nepriklausomai nuo to, kaip jis<text:s/></text:span><text:span text:style-name="T102">vadinasi (makleris, brokeris, prekybos komisionierius, verslo konsultantas arba kitoks agentas), per kurį nenuolatinis Lietuvos gyventojas vykdo veiklą arba jos dalį.</text:span></text:p>
      <text:p text:style-name="P103"><text:span text:style-name="T104">3</text:span><text:span text:style-name="T105">. Nenuolatinio Lietuvos gyventojo atstovas (agentas) laikomas turinčiu nepriklausomo</text:span><text:span text:style-name="T106"><text:s/>atstovo (agento) statusą, jei jis atitinka šiuos kriterijus, jei šiuose Kriterijuose nenustatyta kitaip:</text:span></text:p>
      <text:p text:style-name="P107"><text:span text:style-name="T108">3.1</text:span><text:span text:style-name="T109">. turi juridinę ir ekonominę nepriklausomybę nuo nenuolatinio Lietuvos gyventojo, kuriam atstovauja. Juridinė nenuolatinio Lietuvos gyventojo ats</text:span><text:span text:style-name="T110">tovo (agento) nepriklausomybė reiškia, kad atstovas (agentas) turi savo klientus, su nenuolatiniu Lietuvos gyventoju yra susijęs atstovavimo, pavedimo arba kita sutartimi, kurioje nurodyti šiame punkte apibrėžti ekonominės nepriklausomybės kriterijai. Ekon</text:span><text:span text:style-name="T111">ominė nenuolatinio Lietuvos gyventojo atstovo (agento) nepriklausomybė reiškia, kad nenuolatinio Lietuvos gyventojo atstovas (agentas) gauna atlyginimą už tarpininkavimo paslaugas ir pats dengia savo išlaidas; ir</text:span></text:p>
      <text:p text:style-name="P112"><text:span text:style-name="T113">3.2</text:span><text:span text:style-name="T114">. veiklą vykdo savo vardu; ir</text:span></text:p>
      <text:p text:style-name="P115"><text:span text:style-name="T116">3.3</text:span><text:span text:style-name="T117">. nenuolatinio Lietuvos gyventojo atstovo (agento) įprastinė veikla atitinka nenuolatinio Lietuvos gyventojo per tą atstovą (agentą) vykdomą veiklą.</text:span></text:p>
      <text:p text:style-name="P118"><text:span text:style-name="T119">4</text:span><text:span text:style-name="T120">. Bet kuris nenuolatinio Lietuvos gyventojo atstovas (agentas) laikomas turinčiu priklausomo<text:s/></text:span><text:span text:style-name="T121">atstovo (agento) statusą, jei jis neatitinka nepriklausomo nenuolatinio Lietuvos gyventojo atstovo (agento) statuso kriterijų, jeigu šiuose Kriterijuose nenustatyta kitaip.</text:span></text:p>
      <text:p text:style-name="P122"><text:span text:style-name="T123">5</text:span><text:span text:style-name="T124">. Nenuolatiniam Lietuvos gyventojui vykdant veiklą Lietuvos Respublikoje per s</text:span><text:span text:style-name="T125">avo atstovą (agentą), turintį statusą, atitinkantį šių Kriterijų 3.1–3.3 punktuose išvardytus kriterijus, nelaikoma, kad šis nenuolatinis Lietuvos gyventojas vykdo veiklą per nuolatinę bazę Lietuvos Respublikoje, išskyrus tuos atvejus, kai:</text:span></text:p>
      <text:p text:style-name="P126"><text:span text:style-name="T127">5.1</text:span><text:span text:style-name="T128">. nenuolat</text:span><text:span text:style-name="T129">inio Lietuvos gyventojo atstovas (agentas), nors ir atitinka nepriklausomo atstovo (agento) statuso kriterijus, tačiau atstovauja vieną nenuolatinį Lietuvos gyventoją, ir pajamos iš tokios veiklos sudaro žymią dalį atstovaujamo nenuolatinio Lietuvos gyvent</text:span><text:span text:style-name="T130">ojo ir/arba atstovo (agento) pajamų;</text:span></text:p>
      <text:p text:style-name="P131"><text:span text:style-name="T132">5.2</text:span><text:span text:style-name="T133">. nenuolatinio Lietuvos gyventojo atstovas (agentas) tik formaliai (tik forma, o ne turiniu) atitinka nepriklausomo atstovo (agento) statuso kriterijus.</text:span></text:p>
      <text:p text:style-name="P134"><text:span text:style-name="T135">6</text:span><text:span text:style-name="T136">. Nenuolatiniam Lietuvos gyventojui vykdant veiklą L</text:span><text:span text:style-name="T137">ietuvos Respublikoje per savo atstovą (agentą), atitinkantį šių Kriterijų 4 punkte nustatytus kriterijus, laikoma, kad šis nenuolatinis Lietuvos gyventojas vykdo veiklą per nuolatinę bazę Lietuvos Respublikoje, išskyrus tuos atvejus, kai:</text:span></text:p>
      <text:p text:style-name="P138"><text:span text:style-name="T139">6.1</text:span><text:span text:style-name="T140">. nenuolatin</text:span><text:span text:style-name="T141">io Lietuvos gyventojo atstovas (agentas) nors ir teikia informaciją apie savo veiklą atstovaujamam nenuolatiniam Lietuvos gyventojui, tačiau atitinka nepriklausomo atstovo (agento) statuso kriterijus;</text:span></text:p>
      <text:p text:style-name="P142"><text:span text:style-name="T143">6.2</text:span><text:span text:style-name="T144">. nenuolatinio Lietuvos gyventojo atstovas (agen</text:span><text:span text:style-name="T145">tas) tik formaliai (tik forma, o ne turiniu) atitinka priklausomo atstovo (agento) statuso kriterijus.</text:span></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30:00Z</meta:creation-date>
    <dc:date>2015-09-29T20:30:00Z</dc:date>
    <meta:template xlink:href="Normal" xlink:type="simple"/>
    <meta:editing-cycles>2</meta:editing-cycles>
    <meta:editing-duration>PT0S</meta:editing-duration>
    <meta:document-statistic meta:page-count="4" meta:paragraph-count="47" meta:word-count="904" meta:character-count="7464" meta:row-count="178" meta:non-whitespace-character-count="6607"/>
  </office:meta>
</office:document-meta>
</file>