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DVIGUBOS PASKIRTIES ORLAIVIŲ SĄRAŠO PANAIKINIMO</text:p>
      <text:p text:style-name="P12"/>
      <text:p text:style-name="P13">2007 m. rugpjūčio 27 d. Nr. V-837</text:p>
      <text:p text:style-name="P14">Vilnius</text:p>
      <text:p text:style-name="P15"/>
      <text:p text:style-name="P16">Vadovaudamasis Lietuvos Respublikos Vyriausybės 2007 m. rugpjūčio 8 d. nutarimo Nr. 807 „Dėl bendrojo karinės įrangos sąrašo patvirtinimo“ 2 punktu (Žin., 2007, Nr.<text:s/><text:a xlink:href="https://www.e-tar.lt/portal/lt/legalAct/TAR.454B4D169411" office:target-frame-name="_blank" xlink:show="new"><text:span text:style-name="T17">90-3576</text:span></text:a>),</text:p>
      <text:p text:style-name="P18"><text:span text:style-name="T19">laikau</text:span><text:s/>netekusiu galios krašto apsaugos ministro 2004 m. lapkričio 29 d. įsakymą Nr. V-1284 „Dėl Dvigubos paskirties orlaivių sąrašo patvirtinimo“ (Žin., 2004, Nr.<text:s/><text:a xlink:href="https://www.e-tar.lt/portal/lt/legalAct/TAR.9BA7DD3F9167" office:target-frame-name="_blank" xlink:show="new"><text:span text:style-name="T20">174-6467</text:span></text:a>).</text:p>
      <text:p text:style-name="P21"/>
      <text:p text:style-name="P22"/>
      <text:p text:style-name="P23"><text:span text:style-name="T24">KRAŠTO APSAUGOS MINISTRAS</text:span><text:span text:style-name="T25"><text:tab/>JUOZAS OLE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ima</meta:initial-creator>
    <dc:creator>Adlib User</dc:creator>
    <meta:creation-date>2015-08-05T19:40:00Z</meta:creation-date>
    <dc:date>2015-08-05T19:40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22" meta:row-count="33" meta:non-whitespace-character-count="629"/>
  </office:meta>
</office:document-meta>
</file>