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Švietimo ir mokslo ministro 2002 m. liepos 22 d. įsakymo Nr. 1344 „Dėl studentų priėmimo į valstybines aukštąsias mokyklas, valstybės universiteto mokslo institutus ir valstybės mokslo institutus 2002 metais“</text:span><text:span text:style-name="T12"><text:s/>(Žin., 2002, Nr.<text:s/></text:span><text:a xlink:href="https://www.e-tar.lt/portal/lt/legalAct/TAR.4F905E2444E8" office:target-frame-name="_blank" xlink:show="new"><text:span text:style-name="T13">95-4155</text:span></text:a><text:span text:style-name="T14">) pirmoje pastraipoje nurodyto Lietuvos Respublikos Vyriausybės, 2001 m. vasario 28 d. nutarimo Nr. 235 pavadinimas ir nuoroda į paskelbimą „Valstybės ž</text:span><text:span text:style-name="T15">iniose“ turėtų būti tokie: „Dėl Užsienio valstybių piliečių ir asmenų be pilietybės studijų Lietuvos aukštosiose mokyklose reikalavimų patvirtinimo“ (Žin., 2001, Nr.<text:s/></text:span><text:a xlink:href="https://www.e-tar.lt/portal/lt/legalAct/TAR.3CE817DC6407" office:target-frame-name="_blank" xlink:show="new"><text:span text:style-name="T16">20-658</text:span></text:a><text:span text:style-name="T17">).</text:span></text:p>
      <text:p text:style-name="P18"><text:span text:style-name="T19">______________</text:span></text:p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5T01:10:00Z</meta:creation-date>
    <dc:date>2015-09-05T01:10:00Z</dc:date>
    <meta:template xlink:href="Normal" xlink:type="simple"/>
    <meta:editing-cycles>2</meta:editing-cycles>
    <meta:editing-duration>PT0S</meta:editing-duration>
    <meta:document-statistic meta:page-count="1" meta:paragraph-count="4" meta:word-count="99" meta:character-count="751" meta:row-count="23" meta:non-whitespace-character-count="656"/>
  </office:meta>
</office:document-meta>
</file>