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office:automatic-styles>
  <office:body>
    <office:text text:use-soft-page-breaks="true">
      <text:p text:style-name="P1">ATITAISYMAS</text:p>
      <text:p text:style-name="P2"/>
      <text:p text:style-name="P3">Lietuvos Respublikos ūkio ministro 2009 m. gruodžio 1 d. įsakymo Nr. 4-64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 97-1143) paskutinė eilutė atitaisoma taip:</text:p>
      <text:p text:style-name="P4"><text:span text:style-name="T5">po žodžių „ekonominės klasifikacijos kodas“ vietoj skaičiaus „2.9.2.2.1.02“ įrašyti skaičių „</text:span><text:span text:style-name="T6">2</text:span><text:span text:style-name="T7">.9.2.2.1.01</text:span><text:span text:style-name="T8">“.<text:s/></text:span></text:p>
      <text:p text:style-name="P9"/>
      <text:p text:style-name="P10">Ūkio ministerijos kancleris<text:s/><text:tab/>Gediminas Miškinis</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28T21:23:00Z</meta:creation-date>
    <dc:date>2013-12-28T21:23:00Z</dc:date>
    <meta:template xlink:href="Normal" xlink:type="simple"/>
    <meta:editing-cycles>2</meta:editing-cycles>
    <meta:editing-duration>PT0S</meta:editing-duration>
    <meta:document-statistic meta:page-count="1" meta:paragraph-count="1" meta:word-count="374" meta:character-count="587" meta:row-count="1" meta:non-whitespace-character-count="214"/>
  </office:meta>
</office:document-meta>
</file>