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text:s/></text:span></text:p>
      <text:p text:style-name="P9"/>
      <text:p text:style-name="P10">PRANEŠIMAS</text:p>
      <text:p text:style-name="P11"><text:span text:style-name="T12">DĖL TARPTAUTINĖS SUTARTIES ĮSIGALIOJIMO</text:span></text:p>
      <text:p text:style-name="P13"/>
      <text:p text:style-name="P14"><text:span text:style-name="T15">Stokholmo konvencija dėl patvariųjų organinių teršalų (POT), priimta 2001 m. gegužės 22 d. Stokholme, ratifikuota 20</text:span><text:span text:style-name="T16">06 m. spalio 10 d. įstatymu Nr. X-842, skelbta „Valstybės žiniose“ 2006 m. Nr. 120-4565, Lietuvos Respublikai įsigalios 2007 m. kovo 5 d.</text:span></text:p>
      <text:p text:style-name="P17"/>
      <text:p text:style-name="P18"/>
      <text:p text:style-name="P19"><text:span text:style-name="T20">TEISĖS IR TARPTAUTINIŲ SUTARČIŲ<text:s/></text:span></text:p>
      <text:p text:style-name="P21">DEPARTAMENTO DIREKTORIUS<text:tab/>ANDRIUS NAMAVIČIUS</text:p>
      <text:p text:style-name="P22"/>
      <text:p text:style-name="P23"><text:span text:style-name="T2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0:09:00Z</meta:creation-date>
    <dc:date>2015-09-14T00:09:00Z</dc:date>
    <meta:template xlink:href="Normal" xlink:type="simple"/>
    <meta:editing-cycles>2</meta:editing-cycles>
    <meta:editing-duration>PT0S</meta:editing-duration>
    <meta:document-statistic meta:page-count="1" meta:paragraph-count="8" meta:word-count="58" meta:character-count="453" meta:row-count="21" meta:non-whitespace-character-count="403"/>
  </office:meta>
</office:document-meta>
</file>