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style:style>
    <style:style style:name="P31" style:parent-style-name="Normal" style:family="paragraph">
      <style:paragraph-properties fo:break-before="page" fo:text-indent="3.543in"/>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1 m. gegužės 31 d. Nr. 358p</text:p>
      <text:p text:style-name="P16">Vilnius</text:p>
      <text:p text:style-name="P17"/>
      <text:p text:style-name="P18"><text:span text:style-name="T19">1</text:span><text:span text:style-name="T20">. Patvirtinti Mechaninių transporto priemonių ir priekabų valstybinės techninės apžiūros taisykles (pridedama).</text:span></text:p>
      <text:p text:style-name="P21"><text:span text:style-name="T22">2</text:span><text:span text:style-name="T23">. Nustaty</text:span><text:span text:style-name="T24">ti, kad Mechaninių transporto priemonių ir priekabų valstybinės techninės apžiūros taisyklės įsigalioja nuo 1991 m. rugpjūčio 1 dienos.</text:span></text:p>
      <text:p text:style-name="P25"/>
      <text:p text:style-name="P26"/>
      <text:p text:style-name="P27">LIETUVOS RESPUBLIKOS</text:p>
      <text:p text:style-name="P28">MINISTRAS PIRMININKAS<text:tab/>G. VAGNORIUS</text:p>
      <text:p text:style-name="P29">______________</text:p>
      <text:p text:style-name="P30"/>
      <text:soft-page-break/>
      <text:p text:style-name="P31"><text:span text:style-name="T32">PATVIRTINTA</text:span></text:p>
      <text:p text:style-name="P33">Lietuvos Respublikos Vyriausybės</text:p>
      <text:p text:style-name="P34">1991 m. gegužės 31 d. potvarkiu Nr. 358p</text:p>
      <text:p text:style-name="P35"/>
      <text:p text:style-name="P36"><text:span text:style-name="T37">MECHANINIŲ TRANSPORTO PRIEMONIŲ IR PRIEKABŲ VALSTYBINĖS TECHNINĖS APŽIŪROS TAISYKLĖS</text:span></text:p>
      <text:p text:style-name="P38"/>
      <text:p text:style-name="P39"><text:span text:style-name="T40">BENDRIEJI NUOSTATAI</text:span></text:p>
      <text:p text:style-name="P41"/>
      <text:p text:style-name="P42"><text:span text:style-name="T43">1</text:span><text:span text:style-name="T44">. Mechaninių transporto priemonių ir priekabų valstybinės techninės apžiūros (toliau vadinama<text:s/></text:span><text:span text:style-name="T45">– techninė apžiūra) tikslas – įvertinti Respublikoje registruotų transporto priemonių techninę būklę, patikslinti jų skaičių, priklausomybę, patikrinti registracinius duomenis.</text:span></text:p>
      <text:p text:style-name="P46"><text:span text:style-name="T47">Mechaninė transporto priemonė – tai transporto priemonė su varikliu; priekaba (</text:span><text:span text:style-name="T48">puspriekabė) – transporto priemonė, skirta važiuoti sujungus su mechanine transporto priemone.</text:span></text:p>
      <text:p text:style-name="P49"><text:span text:style-name="T50">2</text:span><text:span text:style-name="T51">. Techninės apžiūros tvarką nustato Mechaninių transporto priemonių ir priekabų valstybinės techninės apžiūros taisyklės – normatyvinis aktas, privalomas vi</text:span><text:span text:style-name="T52">siems transporto priemonių savininkams.</text:span></text:p>
      <text:p text:style-name="P53"><text:span text:style-name="T54">3</text:span><text:span text:style-name="T55">. Techninei apžiūrai pateikiami:</text:span></text:p>
      <text:p text:style-name="P56"><text:span text:style-name="T57">3.1</text:span><text:span text:style-name="T58">. lengvieji, krovininiai, technologiniai automobiliai, motociklai, krovininiai motoroleriai, priekabos ir puspriekabės – kartą per metus;</text:span></text:p>
      <text:p text:style-name="P59"><text:span text:style-name="T60">3.2</text:span><text:span text:style-name="T61">. autobusai, troleibusai,<text:s/></text:span><text:span text:style-name="T62">lengvieji automobiliai taksi, krovininiai automobiliai, pritaikyti žmonėms vežti, ir specialieji automobiliai pavojingiems kroviniams vežti – dukart per metus;</text:span></text:p>
      <text:p text:style-name="P63"><text:span text:style-name="T64">3.3</text:span><text:span text:style-name="T65">. individualūs lengvieji automobiliai, motociklai, krovininiai motoroleriai ir priekabos<text:s/></text:span><text:span text:style-name="T66">– kartą per dvejus metus;</text:span></text:p>
      <text:p text:style-name="P67"><text:span text:style-name="T68">3.4</text:span><text:span text:style-name="T69">. transporto priemonės, esančios laikinoje įskaitoje.</text:span></text:p>
      <text:p text:style-name="P70"><text:span text:style-name="T71">4</text:span><text:span text:style-name="T72">. Techninę apžiūrą atlieka kelių policijos pareigūnai, automobilių techninio aptarnavimo stotys (TAS) bei automobilių techninio aptarnavimo ar techninės kontrolės</text:span><text:span text:style-name="T73"><text:s/>punktai, turintys reikiamą įrangą.</text:span></text:p>
      <text:p text:style-name="P74"><text:span text:style-name="T75">5</text:span><text:span text:style-name="T76">. Įmonės ir organizacijos, turinčios daugiau kaip 50 transporto priemonių (automobilių) saugaus eismo arba mechanikų tarnybą bei reikiamą techninę įrangą, gali atlikti techninę apžiūrą savo techninio personalo jėgom</text:span><text:span text:style-name="T77">is, prieš tai suderinusios techninės apžiūros laiką ir sąlygas su vietos kelių policija.</text:span></text:p>
      <text:p text:style-name="P78"><text:span text:style-name="T79">Įmonėms ir organizacijoms, turinčioms mažiau kaip 50 transporto priemonių (automobilių), techninę apžiūrą atlieka kelių policija arba ji atliekama įmonėse, turinčiose<text:s/></text:span><text:span text:style-name="T80">reikiamą techninę įrangą bei specialistus.</text:span></text:p>
      <text:p text:style-name="P81"><text:span text:style-name="T82">6</text:span><text:span text:style-name="T83">. Keleivinio transporto ir specialiųjų automobilių pavojingiems kroviniams vežti techninė apžiūra, suderinus su kelių policija, atliekama po to, kai transporto priemonės parengiamos eksploatuoti pavasario ir<text:s/></text:span><text:span text:style-name="T84">rudens laikotarpiu (kaip nustatyta šių taisyklių 7 punkte).</text:span></text:p>
      <text:p text:style-name="P85"/>
      <text:p text:style-name="P86"><text:span text:style-name="T87">7</text:span><text:span text:style-name="T88">. Mechaninių transporto priemonių ir priekabų techninė apžiūra atliekama kasmet nuo sausio 1 d. iki liepos 31 dienos. Nurodytoms 3.2 punkte transporto priemonėms, kurioms techninė apžiūra vy</text:span><text:span text:style-name="T89">kdoma dukart per metus, antroji techninė apžiūra atliekama nuo rugpjūčio 1 d. iki lapkričio 30 dienos.</text:span></text:p>
      <text:p text:style-name="P90"><text:span text:style-name="T91">8</text:span><text:span text:style-name="T92">. Kelių policija iki sausio 1 d. sudaro techninės apžiūros suvestinį grafiką pagal įmonių, organizacijų parengtus grafikus.</text:span></text:p>
      <text:p text:style-name="P93"><text:span text:style-name="T94">9</text:span><text:span text:style-name="T95">. Iki techninės apž</text:span><text:span text:style-name="T96">iūros pradžios kelių policija informuoja visuomenę apie techninę apžiūrą, jos atlikimo tvarką ir vietą.</text:span></text:p>
      <text:p text:style-name="P97"/>
      <text:p text:style-name="P98"><text:span text:style-name="T99">TECHNINĖ APŽIŪRA ĮMONĖSE IR ORGANIZACIJOSE</text:span></text:p>
      <text:p text:style-name="P100"/>
      <text:p text:style-name="P101"><text:span text:style-name="T102">10</text:span><text:span text:style-name="T103">. Transporto priemonių techninei apžiūrai atlikti sudaroma komisija, kurios pirmininku įmonės, or</text:span><text:span text:style-name="T104">ganizacijos vadovo įsakymu skiriamas darbuotojas, atsakingas už transporto priemonių eksploatavimą ir techninę būklę.</text:span></text:p>
      <text:p text:style-name="P105"><text:span text:style-name="T106">11</text:span><text:span text:style-name="T107">. Vadovo patvirtinto techninės apžiūros grafiko nuorašas kasmet iki gruodžio 15 d. pateikiamas kelių policijai, kuri yra nuolat arba</text:span><text:span text:style-name="T108"><text:s/>laikinai įregistravusi įmonės transportą.</text:span></text:p>
      <text:p text:style-name="P109">Techninės apžiūros grafiko pakeitimus būtina derinti su kelių policija.</text:p>
      <text:p text:style-name="P110"><text:span text:style-name="T111">Jeigu techninę apžiūrą atlieka kelių policija, tai ji nustato techninės apžiūros atlikimo laiką, kaip numatyta šių taisyklių 7 punkte.</text:span></text:p>
      <text:p text:style-name="P112"><text:span text:style-name="T113">12</text:span><text:span text:style-name="T114">. Kelių policija prireikus teikia įmonių komisijoms metodinę ir praktinę pagalbą.</text:span></text:p>
      <text:p text:style-name="P115"><text:span text:style-name="T116">13</text:span><text:span text:style-name="T117">. Techninės apžiūros metu tikrinama, kad:</text:span></text:p>
      <text:p text:style-name="P118">transporto priemonės techninė būklė atitiktų kelių eismo taisyklių, valstybinių standartų, Techninės eksploatacijos taisyklių,<text:s/>gamyklų-gamintojų instrukcijų, registracinių ir kitų normatyvinių techninių dokumentų reikalavimus;</text:p>
      <text:p text:style-name="P119">stacionari įranga specialiuosiuose automobiliuose, specialieji šviesos ir garso signalai, nudažymas ir užrašai atitiktų numatytuosius;</text:p>
      <text:p text:style-name="P120">įrašai techniniame<text:s/>pase ir jo talone atitiktų faktinius;</text:p>
      <text:p text:style-name="P121">vairuotojo pažymėjimas ir medicininė pažyma atitiktų vairuojamą transporto priemonę;</text:p>
      <text:p text:style-name="P122">transporto priemonėse įrengtoms radijo stotims, radijo telefonams ir kitiems elektroniniams prietaisams (išskyrus radijo imtuvus, televizorius, magnetofonus) būtų Ryšių ministerijos Elektros ryšių inspekcijos leidimai juos įrengti;</text:p>
      <text:p text:style-name="P123"><text:span text:style-name="T124">priekabų ir puspriekabių būklė tikrinama autotraukinio sudėtyje.</text:span></text:p>
      <text:p text:style-name="P125"><text:span text:style-name="T126">14</text:span><text:span text:style-name="T127">. Techniškai tvarkingos transporto priemonės techniniame pase ir jo talone komisijos<text:s/></text:span><text:span text:style-name="T128">pirmininkas įrašo: „Techninė apžiūra atlikta“. Techniniame pase šis įrašas tvirtinamas komisijos pirmininko parašu, o talone – jo parašu ir įmonės, organizacijos antspaudu.</text:span></text:p>
      <text:p text:style-name="P129"><text:span text:style-name="T130">Antrosios techninės apžiūros žyma (pagal šių taisyklių 7 punktą) daroma tik technin</text:span><text:span text:style-name="T131">io paso talone.</text:span></text:p>
      <text:p text:style-name="P132"><text:span text:style-name="T133">15</text:span><text:span text:style-name="T134">. Po techninės apžiūros tvarkingam automobiliui pažymėti išduodamas techninės apžiūros lipdukas, kuris klijuojamas ant valstybinio numerio ženklo, arba specialaus pavyzdžio techninės apžiūros talonas. Lipduką arba taloną išduoda kelių</text:span><text:span text:style-name="T135"><text:s/>policija ar įmonės, organizacijos vadovas.</text:span></text:p>
      <text:p text:style-name="P136"><text:span text:style-name="T137">16</text:span><text:span text:style-name="T138">. Transporto priemonių, kurios pastatytos ilgam saugojimui, techninės apžiūros metu tikrinamas jų komplektiškumas pagal įmonės, organizacijos aktą. Jeigu nėra akto arba abejojama transporto priemonės tvarki</text:span><text:span text:style-name="T139">ngumu, tikrinamas variklis ir transmisija nenuimant nuo padėklų, kurie naudojami ratų, lingių bei spyruoklių apkrovai sumažinti.</text:span></text:p>
      <text:p text:style-name="P140"><text:span text:style-name="T141">17</text:span><text:span text:style-name="T142">. Jeigu nustatoma, jog transporto priemonės yra techniškai netvarkingos, jas leidžiama eksploatuoti tik pašalinus trūkumu</text:span><text:span text:style-name="T143">s.</text:span></text:p>
      <text:p text:style-name="P144"><text:span text:style-name="T145">Kartotinė šių transporto priemonių apžiūra gali būti atliekama tą pačią arba kitą grafike nurodytą dieną.</text:span></text:p>
      <text:p text:style-name="P146"><text:span text:style-name="T147">18</text:span><text:span text:style-name="T148">. Nepateiktų apžiūrai iki liepos 31 d. transporto priemonių techninė apžiūra atliekama kelių policijoje.</text:span></text:p>
      <text:p text:style-name="P149"><text:span text:style-name="T150">19</text:span><text:span text:style-name="T151">. Išvykusių iš registracijos v</text:span><text:span text:style-name="T152">ietos į kitą vietovę dviem ar daugiau mėnesių transporto priemonių techninė apžiūra atliekama kelių policijoje pagal laikinos registracijos vietą. Šių transporto priemonių techninę apžiūrą gali atlikti ir įmonės, organizacijos komisija laikinos įskaitos vi</text:span><text:span text:style-name="T153">etoje, jeigu tam yra sąlygos, nustatytos šių taisyklių 5 punkte.</text:span></text:p>
      <text:p text:style-name="P154">Nuomojamų transporto priemonių techninę apžiūrą atlieka kelių policija arba pagrindinė įmonė, organizacija pagal grafiką.</text:p>
      <text:p text:style-name="P155"/>
      <text:p text:style-name="P156"><text:span text:style-name="T157">INDIVIDUALIŲ TRANSPORTO PRIEMONIŲ TECHNINĖ APŽIŪRA</text:span></text:p>
      <text:p text:style-name="P158"/>
      <text:p text:style-name="P159"><text:span text:style-name="T160">20</text:span><text:span text:style-name="T161">. Nepo</text:span><text:span text:style-name="T162">riniais metais apžiūrimos transporto priemonės, kurių valstybinio numerio ženklo paskutinis skaičius yra neporinis, o poriniais metais – transporto priemonės, kurių valstybinio numerio ženklo paskutinis skaitmuo yra porinis arba nulis.</text:span></text:p>
      <text:p text:style-name="P163"><text:span text:style-name="T164">21</text:span><text:span text:style-name="T165">. Siekdama tol</text:span><text:span text:style-name="T166">ygiau paskirstyti transporto priemonių pateikimą techninei apžiūrai, kelių policija gali rekomenduoti transporto priemonių savininkams, kuriais mėnesiais jie turėtų pristatyti apžiūrai savo automobilius, motociklus bei priekabas.</text:span></text:p>
      <text:p text:style-name="P167"><text:span text:style-name="T168">22</text:span><text:span text:style-name="T169">. Individualių trans</text:span><text:span text:style-name="T170">porto priemonių techninė apžiūra organizuojama taip, kad jų savininkai galėtų pateikti savo transporto priemones darbo dienomis (darbo metu bei po darbo) ir vieną poilsio dieną per savaitę.</text:span></text:p>
      <text:p text:style-name="P171"><text:span text:style-name="T172">Apžiūra atliekama vadovaujantis šių taisyklių 13 punktu.</text:span></text:p>
      <text:p text:style-name="P173"><text:span text:style-name="T174">23</text:span><text:span text:style-name="T175">. R</text:span><text:span text:style-name="T176">emontuojamų individualių transporto priemonių techninė apžiūra neatliekama, o techniniame pase rašoma: „Remontuojama“ (pateikus šių taisyklių 24 punkte nurodytus dokumentus, išskyrus mokesčio už techninę apžiūrą kvitą).</text:span></text:p>
      <text:p text:style-name="P177"><text:span text:style-name="T178">24</text:span><text:span text:style-name="T179">. Transporto priemonės savinin</text:span><text:span text:style-name="T180">kas (arba jo atstovas) apžiūros metu pateikia:</text:span></text:p>
      <text:p text:style-name="P181">asmens pasą (dokumentą, patvirtinantį transporto priemonės savininko gyvenamąją vietą);</text:p>
      <text:p text:style-name="P182">vairuotojo pažymėjimą;</text:p>
      <text:p text:style-name="P183">transporto priemonės techninį pasą;</text:p>
      <text:p text:style-name="P184">mokesčio už techninę apžiūrą ir rinkliavos už transporto priemonę kvitus;</text:p>
      <text:p text:style-name="P185">nustatytos formos medicininę pažymą.</text:p>
      <text:p text:style-name="P186"><text:span text:style-name="T187">Savininko atstovas papildomai pateikia notaro patvirtintą įgaliojimą arba bendros nuosavybės liudijimą.</text:span></text:p>
      <text:p text:style-name="P188"><text:span text:style-name="T189">25</text:span><text:span text:style-name="T190">. Laiku nepristačius transporto priemonės dėl pateisinamų priežasčių (komandiruotė, atostogos,<text:s/></text:span><text:span text:style-name="T191">liga), techninė apžiūra atliekama ne vėliau kaip iki liepos 31 dienos.</text:span></text:p>
      <text:p text:style-name="P192"><text:span text:style-name="T193">26</text:span><text:span text:style-name="T194">. Techninė apžiūra nereikalinga tik registruojant naujas transporto priemones. Šiuo atveju tik išduodamas techninės apžiūros talonas arba lipdukas. Registruojant nenaujas<text:s/></text:span><text:span text:style-name="T195">transporto priemones, techninė apžiūra būtina.</text:span></text:p>
      <text:p text:style-name="P196"><text:span text:style-name="T197">27</text:span><text:span text:style-name="T198">. Savininkai, kuriems priklausančių transporto priemonių techninę būklę patikrina automobilių techninio aptarnavimo stotys (TAS), ne vėliau kaip per 30 dienų pateikia šias transporto priemones kelių poli</text:span><text:span text:style-name="T199">cijai, kad patikrintų numerius ir padarytų reikiamas žymas techniniuose pasuose.</text:span></text:p>
      <text:p text:style-name="P200"><text:span text:style-name="T201">28</text:span><text:span text:style-name="T202">. Esančių laikinoje įskaitoje transporto priemonių techninė apžiūra įforminama kelių policijos nustatytos formos aktais, kurie per 10 dienų išsiunčiami kelių policijai p</text:span><text:span text:style-name="T203">agal nuolatinės registracijos vietą.</text:span></text:p>
      <text:p text:style-name="P204"/>
      <text:p text:style-name="P205"><text:span text:style-name="T206">TECHNINĖS BŪKLĖS KONTROLĖ AUTOMOBILIŲ TECHNINIO APTARNAVIMO STOTYSE (TAS)</text:span></text:p>
      <text:p text:style-name="P207"/>
      <text:p text:style-name="P208"><text:span text:style-name="T209">29</text:span><text:span text:style-name="T210">. Transporto priemonių techninė būklė, suderinus apžiūros tvarką su kelių policija, gali būti patikrinta tose automobilių techninio a</text:span><text:span text:style-name="T211">ptarnavimo stotyse (TAS), kurios turi reikiamus diagnostikos prietaisus.</text:span></text:p>
      <text:p text:style-name="P212"><text:span text:style-name="T213">30</text:span><text:span text:style-name="T214">. Kiekvienai techniškai tvarkingai transporto priemonei automobilių techninio aptarnavimo stotys (TAS) rašo ir išduoda jos savininkui automobilio techninės būklės aktą (pažymą).</text:span></text:p>
      <text:p text:style-name="P215">Techninės būklės aktai (pažymos) pateikiami įmonės, organizacijos komisijai arba kelių policijai. Šių aktų pagrindu techninė apžiūra atliekama pagal šių taisyklių 13 punkto reikalavimus, bet automobilių techninė būklė netikrinama.</text:p>
      <text:p text:style-name="P216">Techninės būklės patikrinimo kokybę kontroliuoja kelių policija.</text:p>
      <text:p text:style-name="P217">Esant blogai transporto priemonių techninės būklės patikrinimo kokybei, kelių policija gali uždrausti automobilių techninio aptarnavimo stočiai (TAS) teikti šias paslaugas.</text:p>
      <text:p text:style-name="P218"/>
      <text:p text:style-name="P219"><text:span text:style-name="T220">TECHNINĖS APŽIŪROS REZULTATŲ APIBENDR</text:span><text:span text:style-name="T221">INIMAS</text:span></text:p>
      <text:p text:style-name="P222"/>
      <text:p text:style-name="P223"><text:span text:style-name="T224">31</text:span><text:span text:style-name="T225">. Įmonės, organizacijos komisija techninės apžiūros rezultatus surašo kelių policijos nustatytos formos akte.</text:span></text:p>
      <text:p text:style-name="P226"><text:span text:style-name="T227">32</text:span><text:span text:style-name="T228">. Neregistruotų transporto priemonių techninės apžiūros rezultatai surašomi laisvos formos akte.</text:span></text:p>
      <text:p text:style-name="P229"><text:span text:style-name="T230">33</text:span><text:span text:style-name="T231">. Duomenys apie transpo</text:span><text:span text:style-name="T232">rto priemonių, esančių laikinoje įskaitoje, techninę apžiūrą įrašomi pagrindinės įmonės, organizacijos ataskaitoje.</text:span></text:p>
      <text:p text:style-name="P233"><text:span text:style-name="T234">34</text:span><text:span text:style-name="T235">. Po techninės apžiūros įmonė, organizacija pateikia kelių policijai:</text:span></text:p>
      <text:p text:style-name="P236">techninės apžiūros rezultatų žiniaraščio nuorašą;</text:p>
      <text:p text:style-name="P237">dokumentą, patvirtinantį transporto priemonių skaičių įmonėje;</text:p>
      <text:p text:style-name="P238">techninės apžiūros mokesčio ir rinkliavos už transporto priemones kvitus;</text:p>
      <text:p text:style-name="P239">neapžiūrėtų transporto priemonių techninių pasų talonus;</text:p>
      <text:p text:style-name="P240">Ryšių ministerijos Elektros ryšių inspekcijos leidimus įrengti transporto priemonėse radijo stotis ir kitus specialiuosius įrenginius.</text:p>
      <text:p text:style-name="P241">Techninės apžiūros rezultatų dokumentai pateikiami kelių policijai per 10 dienų nuo apžiūros pabaigos, bet ne vėliau kaip iki lapkričio 30 dienos.</text:p>
      <text:p text:style-name="P242">Įmonės, nesinaudojančios kelių policijos paslaugomis, mokesčio už techninę apžiūrą nemoka.</text:p>
      <text:p text:style-name="P243">Pagal individualių transporto priemonių techninės apžiūros rezultatus kelių policija daro žymas įskaitos kortelėse (įveda duomenis į elektronines skaičiavimo mašinas) ir rašo ataskaitą apie automobilius, motociklus,<text:s/>priekabas bei kitas mechanines transporto priemones. Ši ataskaita nustatytąja tvarka išsiunčiama statistikos organams bei Kelių policijos valdybai.</text:p>
      <text:p text:style-name="P244">______________</text:p>
      <text:p text:style-name="P2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3:50:00Z</meta:creation-date>
    <dc:date>2015-09-24T23:50:00Z</dc:date>
    <meta:template xlink:href="Normal" xlink:type="simple"/>
    <meta:editing-cycles>2</meta:editing-cycles>
    <meta:editing-duration>PT0S</meta:editing-duration>
    <meta:document-statistic meta:page-count="5" meta:paragraph-count="101" meta:word-count="1389" meta:character-count="11544" meta:row-count="301" meta:non-whitespace-character-count="10256"/>
  </office:meta>
</office:document-meta>
</file>