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4923in"/>
    </style:style>
    <style:style style:name="T17" style:parent-style-name="DefaultParagraphFont" style:family="text">
      <style:text-properties fo:letter-spacing="0.0416in"/>
    </style:style>
    <style:style style:name="P18" style:parent-style-name="Normal" style:family="paragraph">
      <style:paragraph-properties fo:text-align="justify" fo:text-indent="0.4923in" fo:background-color="#FFFFFF"/>
    </style:style>
    <style:style style:name="P19" style:parent-style-name="Normal" style:family="paragraph">
      <style:paragraph-properties fo:text-align="justify" fo:text-indent="0.4923in" fo:background-color="#FFFFFF"/>
    </style:style>
    <style:style style:name="P20" style:parent-style-name="Normal" style:family="paragraph">
      <style:paragraph-properties>
        <style:tab-stops>
          <style:tab-stop style:type="right" style:position="6.6937in"/>
        </style:tab-stops>
      </style:paragraph-properties>
    </style:style>
    <style:style style:name="T21" style:parent-style-name="DefaultParagraphFont" style:family="text">
      <style:text-properties fo:text-transform="uppercase"/>
    </style:style>
    <style:style style:name="T22" style:parent-style-name="DefaultParagraphFont" style:family="text">
      <style:text-properties fo:text-transform="uppercase"/>
    </style:style>
    <style:style style:name="T23" style:parent-style-name="DefaultParagraphFont" style:family="text">
      <style:text-properties fo:text-transform="uppercase"/>
    </style:style>
    <style:style style:name="P24" style:parent-style-name="Normal" style:family="paragraph">
      <style:paragraph-properties fo:text-align="center"/>
    </style:style>
  </office:automatic-styles>
  <office:body>
    <office:text text:use-soft-page-breaks="true">
      <text:p text:style-name="P1"><text:span text:style-name="T7"/><text:span text:style-name="T8">LIETUVOS RESPUBLIKOS MINISTRAS PIRMININKAS</text:span></text:p>
      <text:p text:style-name="P9"/>
      <text:p text:style-name="P10">P O T V A R K I S</text:p>
      <text:p text:style-name="P11">DĖL LIETUVOS RESPUBLIKOS MINISTRO PIRMININKO 2003 M. KOVO 28 D. POTVARKIO NR. 54 „DĖL TARPŽINYBINĖS KOMISIJOS KOVAI SU KORUPCIJA KOORDINUOTI SUDĖTIES PATVIRTINIMO“ PAKEITIMO</text:p>
      <text:p text:style-name="P12"/>
      <text:p text:style-name="P13">2006 m. rugsėjo 11 d. Nr. 269</text:p>
      <text:p text:style-name="P14">Vilnius</text:p>
      <text:p text:style-name="P15"/>
      <text:p text:style-name="P16"><text:span text:style-name="T17">Pakeičiu</text:span><text:s/>Lietuvos Respublikos Ministro Pirmininko 2003 m. kovo 28 d. potvarkį Nr. 54 „Dėl Tarpžinybinės komisijos kovai su korupcija koordinuoti sudėties patvirtinimo“ (Lietuvos Respublikos Ministro Pirmininko 2005 m. sausio 31 d. potvarkio Nr. 25, 2005 m. kovo 16 d. potvarkio Nr. 59 ir 2006 m. balandžio 12 d. potvarkio Nr. 71 redakcija): išbraukiu iš nurodytuoju potvarkiu patvirtintos komisijos Gintarą Furmanavičių, Antaną Zenoną Kaminską, Petrą Bagušką, Jaunių Simonavičių, Kęstutį Širvaitį ir įrašau į šią komisiją Raimondą Šukį, vidaus reikalų ministrą (komisijos pirmininkas), Rimantą Šadžių, finansų viceministrą, Viktorą Švedą, Lietuvos Respublikos valstybės kontrolieriaus pavaduotoją.</text:p>
      <text:p text:style-name="P18"/>
      <text:p text:style-name="P19"/>
      <text:p text:style-name="P20"><text:span text:style-name="T21">Ministras P</text:span><text:span text:style-name="T22">irmininkas</text:span><text:span text:style-name="T23"><text:tab/>Gediminas Kirkilas</text:span></text:p>
      <text:p text:style-name="P24">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elisejeva</meta:initial-creator>
    <dc:creator>Adlib User</dc:creator>
    <meta:creation-date>2015-07-01T19:10:00Z</meta:creation-date>
    <dc:date>2015-07-01T19:10:00Z</dc:date>
    <meta:print-date>2006-09-11T12:47:00Z</meta:print-date>
    <meta:template xlink:href="Normal" xlink:type="simple"/>
    <meta:editing-cycles>2</meta:editing-cycles>
    <meta:editing-duration>PT0S</meta:editing-duration>
    <meta:document-statistic meta:page-count="1" meta:paragraph-count="9" meta:word-count="142" meta:character-count="1030" meta:row-count="28" meta:non-whitespace-character-count="897"/>
  </office:meta>
</office:document-meta>
</file>