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1 28 ĮSAKYMO NR. 49 „DĖL KOMPENSUOJAMŲJŲ VAISTŲ SĄRAŠŲ PATVIRTINIMO“ DALINIO PAKEITIMO</text:p>
      <text:p text:style-name="P12"/>
      <text:p text:style-name="P13">2000 m. lapkričio 8 d. Nr. 613</text:p>
      <text:p text:style-name="P14">Vilnius</text:p>
      <text:p text:style-name="P15"/>
      <text:p text:style-name="P16"><text:span text:style-name="T17">Privalomojo sveikatos draudimo tarybos teikimu (2000 10 20 posėdžio protokolo Nr. 7 nutartis Nr. 15),</text:span></text:p>
      <text:p text:style-name="P18"><text:span text:style-name="T19">1</text:span><text:span text:style-name="T20">. Iš dalies<text:s/></text:span><text:span text:style-name="T21">keičiu</text:span><text:span text:style-name="T22"><text:s/>ir papildau sveikatos apsaugos ministro 2000 01 28 įsakymu Nr. 49 „Dėl kompensuojamųjų vaistų sąrašų patvirtinimo“ pat</text:span><text:span text:style-name="T23">virtintus Ligų ir kompensuojamųjų vaistų joms gydyti sąrašą (A sąrašą) (Žin., 2000, Nr.<text:s/></text:span><text:a xlink:href="https://www.e-tar.lt/portal/lt/legalAct/TAR.FA9CC3E1430C" office:target-frame-name="_blank" xlink:show="new"><text:span text:style-name="T24">10-253</text:span></text:a><text:span text:style-name="T25">, Nr.<text:s/></text:span><text:a xlink:href="https://www.e-tar.lt/portal/lt/legalAct/TAR.81FBC41D7439" office:target-frame-name="_blank" xlink:show="new"><text:span text:style-name="T26">90-2823</text:span></text:a><text:span text:style-name="T27">) ir Kompensuojamųjų vaistų sąrašą (B sąrašą) (Žin., 2000, Nr.<text:s/></text:span><text:a xlink:href="https://www.e-tar.lt/portal/lt/legalAct/TAR.FA9CC3E1430C" office:target-frame-name="_blank" xlink:show="new"><text:span text:style-name="T28">10-253</text:span></text:a><text:span text:style-name="T29">, Nr.<text:s/></text:span><text:a xlink:href="https://www.e-tar.lt/portal/lt/legalAct/TAR.49E58EDA4B72" office:target-frame-name="_blank" xlink:show="new"><text:span text:style-name="T30">61-1879</text:span></text:a><text:span text:style-name="T31">):</text:span></text:p>
      <text:p text:style-name="P32"><text:span text:style-name="T33">1.1</text:span><text:span text:style-name="T34">. Papildau Ligų ir kompensuojamųjų vaistų joms gydyti sąrašą (A sąrašą):</text:span></text:p>
      <text:p text:style-name="P35"><text:span text:style-name="T36">1.1.1</text:span><text:span text:style-name="T37">. V skyriaus „Psichikos ir elgesio sutrikimai (100%)“ dalyje „Sunkūs afektiniai sutrikimai“ skiltyje „Vaistai“ po žodžio „Paroxetinum“ įrašau „Reboxetinum“,</text:span></text:p>
      <text:p text:style-name="P38"><text:span text:style-name="T39">1.1.2</text:span><text:span text:style-name="T40">. V skyri</text:span><text:span text:style-name="T41">aus „Psichikos ir elgesio sutrikimai (80%)“ dalyje „Vidutinio sunkumo afektiniai sutrikimai“ skiltyje „Vaistai“ po žodžio „Paroxetinum“ įrašau „Reboxetinum“,</text:span></text:p>
      <text:p text:style-name="P42"><text:span text:style-name="T43">1.1.3</text:span><text:span text:style-name="T44">. X skyriaus „Kvėpavimo sistemos ligos (100%)“ dalyje „Alerginis rinitas vaikams iki 16 m</text:span><text:span text:style-name="T45">.“ skiltyje „Vaistai“ po žodžio „Beclomethasonum“ įrašau „Budesonidum“,</text:span></text:p>
      <text:p text:style-name="P46"><text:span text:style-name="T47">1.1.4</text:span><text:span text:style-name="T48">. X skyriaus „Kvėpavimo sistemos ligos (80%)“ dalyje „Pneumonija“ skiltyje „Vaistai“po žodžio „Cefazolinum“ įrašau „Cefprozilum“,</text:span></text:p>
      <text:p text:style-name="P49"><text:span text:style-name="T50">1.1.5</text:span><text:span text:style-name="T51">. XIII skyriaus „Jungiamojo audinio<text:s/></text:span><text:span text:style-name="T52">ir skeleto-raumenų sistemos ligos (100%)“ dalyje „Ankilozinis spondilitas“ skiltyje „Vaistai“ po žodžio „Nabumetonum“ įrašau „Rofecoxibum“;</text:span></text:p>
      <text:p text:style-name="P53"><text:span text:style-name="T54">1.2</text:span><text:span text:style-name="T55">. papildau Kompensuojamųjų vaistų sąrašą (B sąrašą): po žodžių „7. Aqua pro injectionibus“ įrašau „8. Azitr</text:span><text:span text:style-name="T56">omycinum sirupas“ ir nustatau apribojimą „tik vaikams“;</text:span></text:p>
      <text:p text:style-name="P57"><text:span text:style-name="T58">1.3</text:span><text:span text:style-name="T59">. Ligų ir kompensuojamųjų vaistų joms gydyti sąraše (A sąraše) patikslinu vaistų skyrimo sąlygas ir apribojimus:</text:span></text:p>
      <text:p text:style-name="P60"><text:span text:style-name="T61">1.3.1</text:span><text:span text:style-name="T62">. II skyriaus „Navikai (100%)“:</text:span></text:p>
      <text:p text:style-name="P63"><text:span text:style-name="T64">1.3.1.1</text:span><text:span text:style-name="T65">. skiltyje „Ligos pavadinimas“ i</text:span><text:span text:style-name="T66">šbraukiu žodžius „*skiriamas tik esant išplitusiam (metastatiniam) krūties vėžiui“ ir vietoj ženklo „**“</text:span><text:span text:style-name="T67"><text:s/></text:span><text:span text:style-name="T68">įrašau ženklą „*“,</text:span></text:p>
      <text:p text:style-name="P69"><text:span text:style-name="T70">1.3.1.2</text:span><text:span text:style-name="T71">. skiltyje „Vaistai“ vietoj „Erythropoietinum alfa**“ įrašau „Epoetinum alfa*“ ir išbraukiu žodį „Goserelinum*“;</text:span></text:p>
      <text:p text:style-name="P72"><text:span text:style-name="T73">1.3.</text:span><text:span text:style-name="T74">2</text:span><text:span text:style-name="T75">. II skyriaus „Navikai (80%)“:</text:span></text:p>
      <text:p text:style-name="P76"><text:span text:style-name="T77">1.3.2.1</text:span><text:span text:style-name="T78">. pakeičiu skiltį „Ligos pavadinimas“ ir įrašau „Krūties ir priešinės liaukos piktybiniai navikai“ bei nustatau apribojimą „*skiriami tik išplitusiam ir progresuojančiam, hormono priklausomam krūties ir priešinės<text:s/></text:span><text:span text:style-name="T79">liaukos vėžiui gydyti, ligoniui atsisakius chirurginės kastracijos“,</text:span></text:p>
      <text:p text:style-name="P80"><text:span text:style-name="T81">1.3.2.2</text:span><text:span text:style-name="T82">. skiltyje „Ligos kodas“ papildomai įrašau kodą „C50“;</text:span></text:p>
      <text:p text:style-name="P83"><text:span text:style-name="T84">1.3.3</text:span><text:span text:style-name="T85">. IX skyriaus „Kraujotakos sistemos ligos (100%)“:</text:span></text:p>
      <text:p text:style-name="P86"><text:span text:style-name="T87">1.3.3.1</text:span><text:span text:style-name="T88">. dalyje „Miokardo infarktas (iki 6 mėn. po<text:s/></text:span><text:span text:style-name="T89">infarkto)“:</text:span></text:p>
      <text:p text:style-name="P90"><text:span text:style-name="T91">1.3.3.1.1</text:span><text:span text:style-name="T92">. skiltyje „Ligos pavadinimas“ išbraukiu žodžius „*ne daugiau 20 mg per parą“,</text:span></text:p>
      <text:p text:style-name="P93"><text:span text:style-name="T94">1.3.3.1.2</text:span><text:span text:style-name="T95">. skiltyje „Vaistai“ prie žodžio „Enalaprilum“ panaikinu ženklą „*“,</text:span></text:p>
      <text:p text:style-name="P96"><text:span text:style-name="T97">1.3.3.2</text:span><text:span text:style-name="T98">. dalyje „Hipertenzinė nefropatija (esant inkstų funkcijos<text:s/></text:span><text:span text:style-name="T99">II–III laipsnio nepakankamumui)“:</text:span></text:p>
      <text:p text:style-name="P100"><text:span text:style-name="T101">1.3.3.2.1</text:span><text:span text:style-name="T102">. skiltyje „Ligos pavadinimas“ išbraukiu žodžius „*ne daugiau 20 mg per parą“,</text:span></text:p>
      <text:p text:style-name="P103"><text:span text:style-name="T104">1.3.3.2.2</text:span><text:span text:style-name="T105">. skiltyje „Vaistai“ prie žodžio „Enalaprilum“ panaikinu ženklą „*“;</text:span></text:p>
      <text:p text:style-name="P106"><text:span text:style-name="T107">1.3.3.3</text:span><text:span text:style-name="T108">. dalyje „Širdies veiklos (kraujotako</text:span><text:span text:style-name="T109">s) nepakankamumas (III–IV funkcinė klasė arba išvarymo frakcija (40%)“:</text:span></text:p>
      <text:p text:style-name="P110"><text:span text:style-name="T111">1.3.3.3.1</text:span><text:span text:style-name="T112">. skiltyje „Ligos pavadinimas“ išbraukiu žodžius „**ne daugiau 20mg per parą“,</text:span></text:p>
      <text:p text:style-name="P113"><text:span text:style-name="T114">1.3.3.3.2</text:span><text:span text:style-name="T115">. skiltyje „Vaistai“ prie žodžio „Enalaprilum“ panaikinu ženklą „**“, o prie žodž</text:span><text:span text:style-name="T116">io</text:span><text:span text:style-name="T117"><text:s/></text:span><text:span text:style-name="T118">„Torasemidum“ – ženklą „*“,</text:span></text:p>
      <text:p text:style-name="P119"><text:span text:style-name="T120">1.3.3.4</text:span><text:span text:style-name="T121">. skiltyje „Ligos pavadinimas“ papildomai įrašau „Smegenų infarktas (skiriama iki 1 metų po smegenų infarkto)“, skiltyje „Ligos kodas“ įrašau kodą „I63“, o skiltyje „Vaistai“ įrašau „Acidum acetylsalicylicum“ ir<text:s/></text:span><text:span text:style-name="T122">„Warfarinum“;</text:span></text:p>
      <text:p text:style-name="P123"><text:span text:style-name="T124">1.3.4</text:span><text:span text:style-name="T125">. IX skyriaus „Kraujotakos sistemos ligos (80%)“:</text:span></text:p>
      <text:p text:style-name="P126"><text:span text:style-name="T127">1.3.4.1</text:span><text:span text:style-name="T128">. dalyje „Smegenų infarktas (skiriama iki 1 metų po smegenų infarkto)“ skiltyje „Vaistai“ išbraukiu žodžius „Acidum acetylsalicylicum“ ir „Warfarinum“,</text:span></text:p>
      <text:p text:style-name="P129"><text:span text:style-name="T130">1.3.4.2</text:span><text:span text:style-name="T131">. dalyje<text:s/></text:span><text:span text:style-name="T132">„Hipertenzinės ligos“ skiltyje „Vaistai“ prie žodžio „Enalaprilum“ panaikinu ženklą „**“;</text:span></text:p>
      <text:p text:style-name="P133"><text:span text:style-name="T134">1.3.5</text:span><text:span text:style-name="T135">. IX skyriaus „Kraujotakos sistemos ligos (50%)“ dalyje „Širdies veiklos (kraujotakos) nepakankamumas (I – II funkcinė klasė)“ skiltyje „Ligos pavadinimas“</text:span><text:span text:style-name="T136"><text:s/>išbraukiu žodžius „**ne daugiau 20 mg per parą“ ir skiltyje „Vaistai“ prie žodžio „Enalaprilum“ panaikinu ženklą „**“,</text:span></text:p>
      <text:p text:style-name="P137"><text:span text:style-name="T138">1.3.6</text:span><text:span text:style-name="T139">. XI skyriaus „Virškinimo sistemos ligos (80%),</text:span><text:span text:style-name="T140"><text:s/></text:span><text:span text:style-name="T141">skiltyje „Ligos pavadinimas“ papildomai įrašau „Gastroezofaginio refliukso liga</text:span><text:span text:style-name="T142"><text:s/>su ezofagitu, esant stemplėje erozijų“, skiltyje „Ligos kodas“ įrašau kodą „K21.0“, o skiltyje „Vaistai“ įrašau „Famotidinum“, „Metoclopramidum“, „Rabeprazolum“ ir „Ranitidinum“,</text:span></text:p>
      <text:p text:style-name="P143"><text:span text:style-name="T144">1.3.7</text:span><text:span text:style-name="T145">. XI skyriaus „Virškinimo sistemos ligos (50%)“ skiltyje „Ligos pav</text:span><text:span text:style-name="T146">adinimas“ išbraukiu žodžius „Gastroezofaginio refliukso liga su ezofagitu, esant stemplėje erozijų“, skiltyje „Ligos kodas“ išbraukiu kodą „K21.0“, o skiltyje „Vaistai“ išbraukiu žodžius „Famotidinum“, „Metoclopramidum“, „Rabeprazolum“ ir „Ranitidinum“,</text:span></text:p>
      <text:p text:style-name="P147"><text:span text:style-name="T148">1.3.8</text:span><text:span text:style-name="T149">. XIV skyriaus „Urogenitalinės sistemos ligos (100%)“ dalyje „Lėtinis inkstų nepakankamumas“ skiltyje „Vaistai“ vietoj „Erythropoietinum*“ įrašau „Epoetinum alfa*“ ir „Epoetinum beta*“,</text:span></text:p>
      <text:p text:style-name="P150"><text:span text:style-name="T151">1.3.9</text:span><text:span text:style-name="T152">. XXI. skyriaus „Persodinti organai ir audiniai ir kit</text:span><text:span text:style-name="T153">os būklės (100%)“ dalyje „Dializuojamiems ir po inkstų persodinimo“ skiltyje „Vaistai“ vietoj „Erythropoietinum*“ įrašau „Epoetinum alfa*“ ir „Epoetinum beta*“;</text:span></text:p>
      <text:p text:style-name="P154"><text:span text:style-name="T155">1.4</text:span><text:span text:style-name="T156">. Kompensuojamųjų vaistų sąraše (B sąraše) patikslinu:<text:s/></text:span></text:p>
      <text:p text:style-name="P157"><text:span text:style-name="T158">1.4.1</text:span><text:span text:style-name="T159">. vaistui „Calcitriolum</text:span><text:span text:style-name="T160">“ vietoj apribojimo „tik vaikams iki 3 metų“ įrašau „tik vaikams“,</text:span></text:p>
      <text:p text:style-name="P161"><text:span text:style-name="T162">1.4.2</text:span><text:span text:style-name="T163">. po žodžio „Drotaverinum“ įrašau:1.4.2.1. „29. Epoetinum alfa“ ir apribojimą „vaikams iki 3 metų su SAM vyr. specialisto leidimu“,</text:span></text:p>
      <text:p text:style-name="P164"><text:span text:style-name="T165">1.4.2.2</text:span><text:span text:style-name="T166">. „30. Epoetinum beta“ ir apribojimą „v</text:span><text:span text:style-name="T167">aikams iki 3 metų su SAM vyr. specialisto leidimu“;</text:span></text:p>
      <text:p text:style-name="P168"><text:span text:style-name="T169">1.4.3</text:span><text:span text:style-name="T170">. išbraukiu žodžius „31. Erythropoietinum“ ir apribojimą „vaikams iki 3 metų su SAM vyr. specialisto leidimu“.</text:span></text:p>
      <text:p text:style-name="P171"><text:span text:style-name="T172">2</text:span><text:span text:style-name="T173">. Nustatau, kad šio įsakymo 1 punkto 1.1.1, 1.1.2, 1.1.4 ir 1.1.5 papunkč</text:span><text:span text:style-name="T174">iai įsigalioja patvirtinus vaistų mažmenines ir bazines kainas ir paskelbus jas „Valstybės žiniose“.</text:span></text:p>
      <text:p text:style-name="P175"/>
      <text:p text:style-name="P176"/>
      <text:p text:style-name="P177"><text:span text:style-name="T178">L. E. SVEIKATOS APSAUGOS MINISTRO PAREIGAS</text:span><text:span text:style-name="T179"><text:tab/>RAIMUNDAS ALEKNA</text:span></text:p>
      <text:p text:style-name="P180">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5:00Z</meta:creation-date>
    <dc:date>2015-10-05T09:25:00Z</dc:date>
    <meta:template xlink:href="Normal" xlink:type="simple"/>
    <meta:editing-cycles>2</meta:editing-cycles>
    <meta:editing-duration>PT0S</meta:editing-duration>
    <meta:document-statistic meta:page-count="2" meta:paragraph-count="58" meta:word-count="826" meta:character-count="6487" meta:row-count="197" meta:non-whitespace-character-count="5719"/>
  </office:meta>
</office:document-meta>
</file>