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PREZIDENTAS</text:span></text:p>
      <text:p text:style-name="P13">D E K R E T A S</text:p>
      <text:p text:style-name="P14"/>
      <text:p text:style-name="P15">DĖL TURTO FONDO SANTAUPOMS KOMPENSUOTI PREZIDENTO (PIRMININKO) KANDIDATŪROS PATEIKIMO TVIRTINTI LIETUVOS RESPUBLIKOS SEIMUI</text:p>
      <text:p text:style-name="P16"/>
      <text:p text:style-name="P17">1996 m. gruodžio 19 d. Nr. 1147</text:p>
      <text:p text:style-name="P18">Vilnius</text:p>
      <text:p text:style-name="P19"/>
      <text:p text:style-name="P20"><text:span text:style-name="T21">1</text:span><text:span text:style-name="T22"><text:s/>s</text:span><text:span text:style-name="T23">traipsnis.</text:span></text:p>
      <text:p text:style-name="P24"><text:span text:style-name="T25">Vadovaudamasis Lietuvos Respublikos Gyventojų santaupų kompensavimo įstatymo 8 straipsnio trečiąja dalimi, Lietuvos Respublikos Seimui teikiu tvirtinti Turto fondo santaupoms kompensuoti prezidentą (pirmininką) 4 metų kadencijai Stasį<text:s/></text:span><text:span text:style-name="T26">Vaitkeviči</text:span><text:span text:style-name="T27">ų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vedu Respublikos Prezidento patarėjai Salomėjai Girijotienei pristatyti <text:s/>dekretu teikiamą S. Vaitkevičiaus kandidatūrą Lietuvos Respublikos Seimui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Dekretas įsigalioja nuo pasirašymo dienos.</text:span></text:p>
      <text:p text:style-name="P40"/>
      <text:p text:style-name="Normal"/>
      <text:p text:style-name="P41">RESPUBLIKOS<text:s/>PREZIDENTAS<text:tab/>ALGIRDAS BRAZ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41:00Z</meta:creation-date>
    <dc:date>2015-10-01T04:41:00Z</dc:date>
    <meta:template xlink:href="Normal" xlink:type="simple"/>
    <meta:editing-cycles>2</meta:editing-cycles>
    <meta:editing-duration>PT0S</meta:editing-duration>
    <meta:document-statistic meta:page-count="1" meta:paragraph-count="15" meta:word-count="94" meta:character-count="772" meta:row-count="46" meta:non-whitespace-character-count="693"/>
  </office:meta>
</office:document-meta>
</file>