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EMONIŲ EUROPOS ŽMOGAUS TEISIŲ IR PAGRINDINIŲ LAISVIŲ APSAUGOS KONVENCIJOS 50-MEČIUI PAMINĖTI</text:p>
      <text:p text:style-name="P12"/>
      <text:p text:style-name="P13">2000 m. lapkričio 23 d. Nr. IX-40</text:p>
      <text:p text:style-name="P14">Vilnius</text:p>
      <text:p text:style-name="P15"/>
      <text:p text:style-name="P16">Lietuvos Respublikos Seimas,</text:p>
      <text:p text:style-name="P17">minėdamas Europos žmogaus teisių ir pagrindinių laisvių apsaugos konvencijos 50-metį,</text:p>
      <text:p text:style-name="P18">pabrėždamas šio fundamentalaus tarptautinės teisės akto ir kitų žmogaus teises reglamentuojančių tarptautinių sutarčių ratifikavimo ir paskelbimo reikšmę realiam žmogaus<text:s/>teisių įtvirtinimui Lietuvoje,</text:p>
      <text:p text:style-name="P19">atsižvelgdamas į tai, kad naujų Civilinio kodekso ir Baudžiamojo kodekso įgyvendinimas yra ilgas ir reikšmingas žmogaus teisių apsaugai procesas, todėl jam turi būti skiriamas nuolatinis Tautos atstovų dėmesys,</text:p>
      <text:p text:style-name="P20"><text:span text:style-name="T21">nutari</text:span>a:<text:s/></text:p>
      <text:p text:style-name="P22"/>
      <text:p text:style-name="P23"><text:span text:style-name="T24">1</text:span><text:span text:style-name="T25"><text:s/>straipsnis.</text:span><text:s/></text:p>
      <text:p text:style-name="P26">2000 metų lapkričio mėnesį išleisti Seimo Žmogaus teisių komiteto parengtą jubiliejinį leidinį, skirtą Europos žmogaus teisių ir pagrindinių laisvių apsaugos konvencijos 50-mečiui. Šios priemonės koordinavimą pavesti Žmogaus teisių komitetui.</text:p>
      <text:p text:style-name="P27"/>
      <text:p text:style-name="P28"><text:span text:style-name="T29">2</text:span><text:span text:style-name="T30"><text:s/>straipsnis.</text:span></text:p>
      <text:p text:style-name="P31">1. Sušaukti 2000 metų gruodžio mėnesį Seime mokslinę-praktinę konferenciją, skirtą Europos žmogaus teisių ir pagrindinių laisvių apsaugos konvencijos 50-mečiui, tema: „Lietuvos valstybės pasirengimas įgyvendinti naujus Civilinį<text:s/>kodeksą ir Baudžiamąjį kodeksą“.</text:p>
      <text:p text:style-name="P32">2. Konferencijos organizavimą pavesti Seimo Žmogaus teisių komitetui, Teisės ir teisėtvarkos komitetui ir Seimo kanceliarijai.</text:p>
      <text:p text:style-name="P33"/>
      <text:p text:style-name="P34"><text:span text:style-name="T35">3</text:span><text:span text:style-name="T36"><text:s/>straipsnis.</text:span></text:p>
      <text:p text:style-name="P37">Siūlyti Vyriausybei pradėti teisės aktų numatytas procedūras, kad būtų<text:s/>galima ratifikuoti Tarptautinio pilietinių ir politinių teisių pakto antrąjį fakultatyvinį protokolą mirties bausmei panaikinti ir paskelbti „Valstybės žiniose“ šias tarptautines sutartis:</text:p>
      <text:p text:style-name="P38">1) Tarptautinį ekonominių, socialinių ir kultūrinių teisių paktą;</text:p>
      <text:p text:style-name="P39">2) Tarptautinį pilietinių ir politinių teisių paktą;</text:p>
      <text:p text:style-name="P40">3) Tarptautinio pilietinių ir politinių teisių pakto antrąjį fakultatyvinį protokolą.</text:p>
      <text:p text:style-name="P41"/>
      <text:p text:style-name="P42"><text:span text:style-name="T43">4</text:span><text:s/><text:span text:style-name="T44">straipsnis.</text:span></text:p>
      <text:p text:style-name="P45">Nutarimas įsigalioja nuo priėmimo.</text:p>
      <text:p text:style-name="P46"/>
      <text:p text:style-name="P47"/>
      <text:p text:style-name="P48"><text:span text:style-name="T49">LIETUVOS RESPUBLIKOS SEIMO PIRMININKAS</text:span><text:span text:style-name="T50"><text:tab/></text:span><text:span text:style-name="T51">ARTŪRAS PAULAUSKAS<text:s/>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19:00Z</meta:creation-date>
    <dc:date>2015-09-09T18:19:00Z</dc:date>
    <meta:template xlink:href="Normal" xlink:type="simple"/>
    <meta:editing-cycles>2</meta:editing-cycles>
    <meta:editing-duration>PT0S</meta:editing-duration>
    <meta:document-statistic meta:page-count="1" meta:paragraph-count="28" meta:word-count="252" meta:character-count="2023" meta:row-count="81" meta:non-whitespace-character-count="1799"/>
  </office:meta>
</office:document-meta>
</file>