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ĮGALIOJIMŲ SUTEIKIMO INSTITUCIJOMS, ĮGYVENDINANT LIETUVOS RESPUBLIKOS JŪROS APLINKOS APSAUGOS ĮSTATYMO 5, 33 IR 56 STRAIPSNIŲ NUOSTATAS</text:p>
      <text:p text:style-name="P12"/>
      <text:p text:style-name="P13">1998 m. kovo 6 d. Nr. 277</text:p>
      <text:p text:style-name="P14">Vilnius</text:p>
      <text:p text:style-name="P15"/>
      <text:p text:style-name="P16"><text:span text:style-name="T17">Vadovaudamasi Lietuvos Respublikos jūros aplinkos apsaugos įstatymo 5, 33 ir 56 straipsniais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Aplinkos apsaugos ministerijai:</text:span></text:p>
      <text:p text:style-name="P23"><text:span text:style-name="T24">1.1</text:span><text:span text:style-name="T25">. parengti jūros apsaugos nuo<text:s/></text:span><text:span text:style-name="T26">taršos iš sausumos ir jūros rajone esančių šaltinių programas ir numatyti jų vykdymo priemones, taip pat programą, užtikrinančią visų Lietuvos Respublikos tarptautiniuose susitarimuose nurodytų jūros aplinkos apsaugos priemonių įgyvendinimą;</text:span></text:p>
      <text:p text:style-name="P27"><text:span text:style-name="T28">1.2</text:span><text:span text:style-name="T29">. paren</text:span><text:span text:style-name="T30">gti ir iki 1999 m. gruodžio 31 d. patvirtinti jūros krantų apsaugos ir naudojimo nuostatus jūros kranto zonos (paplūdimio, kopagūbrio, kranto, povandeninio šlaito) apsaugai užtikrinti.</text:span></text:p>
      <text:p text:style-name="P31"><text:span text:style-name="T32">2</text:span><text:span text:style-name="T33">. Susisiekimo ministerija kartu su Aplinkos apsaugos ministerija</text:span><text:span text:style-name="T34"><text:s/>turi parengti ir iki 2000 m. gruodžio 31 d. patvirtinti nacionalinį jūros aplinkos teršimo incidentų likvidavimo planą ir bendrą teršimų likvidavimo schemą.</text:span></text:p>
      <text:p text:style-name="P35"/>
      <text:p text:style-name="P36"/>
      <text:p text:style-name="P37">L.E. MINISTRO PIRMININKO PAREIGAS<text:tab/>GEDIMINAS VAGNORIUS</text:p>
      <text:p text:style-name="P38"/>
      <text:p text:style-name="P39">L.E. APLINKOS APSAUGOS MINISTRO PAREIGAS<text:tab/>IMANTAS LAZDINI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15:00Z</meta:creation-date>
    <dc:date>2015-06-04T18:15:00Z</dc:date>
    <meta:template xlink:href="Normal" xlink:type="simple"/>
    <meta:editing-cycles>2</meta:editing-cycles>
    <meta:editing-duration>PT0S</meta:editing-duration>
    <meta:document-statistic meta:page-count="1" meta:paragraph-count="15" meta:word-count="168" meta:character-count="1269" meta:row-count="44" meta:non-whitespace-character-count="1116"/>
  </office:meta>
</office:document-meta>
</file>