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widows="0" fo:orphans="0" fo:break-before="page"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text-align="justify">
        <style:tab-stops>
          <style:tab-stop style:type="right" style:leader-style="solid" style:leader-text="_" style:position="1.702in"/>
        </style:tab-stops>
      </style:paragraph-properties>
    </style:style>
    <style:style style:name="P133" style:parent-style-name="Normal" style:family="paragraph">
      <style:paragraph-properties fo:widows="0" fo:orphans="0" fo:text-align="justify" fo:background-color="#FFFFFF">
        <style:tab-stops>
          <style:tab-stop style:type="center" style:position="0.8312in"/>
        </style:tab-stops>
      </style:paragraph-properties>
      <style:text-properties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45" style:parent-style-name="Normal" style:family="paragraph">
      <style:paragraph-properties fo:text-align="justify">
        <style:tab-stops>
          <style:tab-stop style:type="left" style:leader-style="solid" style:leader-text="_" style:position="6.3in"/>
        </style:tab-stops>
      </style:paragraph-properties>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text-align="justify">
        <style:tab-stops>
          <style:tab-stop style:type="right" style:leader-style="solid" style:leader-text="_" style:position="6.2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text-align="justify">
        <style:tab-stops>
          <style:tab-stop style:type="right" style:leader-style="solid" style:leader-text="_" style:position="6.25in"/>
        </style:tab-stops>
      </style:paragraph-properties>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P156" style:parent-style-name="Normal" style:family="paragraph">
      <style:paragraph-properties fo:text-align="justify">
        <style:tab-stops>
          <style:tab-stop style:type="left" style:leader-style="solid" style:leader-text="_" style:position="6.3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text-align="justify">
        <style:tab-stops>
          <style:tab-stop style:type="left" style:position="2.875in"/>
          <style:tab-stop style:type="left" style:position="4.75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2.1375in"/>
          <style:tab-stop style:type="right" style:position="2.7708in"/>
          <style:tab-stop style:type="right" style:leader-style="solid" style:leader-text="_" style:position="4.1166in"/>
          <style:tab-stop style:type="right" style:position="4.7895in"/>
          <style:tab-stop style:type="right" style:leader-style="solid" style:leader-text="_" style:position="6.3333in"/>
        </style:tab-stops>
      </style:paragraph-properties>
      <style:text-properties fo:font-size="10pt" style:font-size-asian="10pt"/>
    </style:style>
    <style:style style:name="P167" style:parent-style-name="Normal" style:family="paragraph">
      <style:paragraph-properties fo:widows="0" fo:orphans="0" fo:text-align="justify" fo:background-color="#FFFFFF">
        <style:tab-stops>
          <style:tab-stop style:type="center" style:position="1.0291in"/>
          <style:tab-stop style:type="center" style:position="3.4041in"/>
          <style:tab-stop style:type="center" style:position="5.5812in"/>
        </style:tab-stops>
      </style:paragraph-properties>
      <style:text-properties fo:font-size="10pt" style:font-size-asian="10pt"/>
    </style:style>
    <style:style style:name="P168" style:parent-style-name="Normal" style:family="paragraph">
      <style:paragraph-properties fo:widows="0" fo:orphans="0" fo:text-align="justify" fo:background-color="#FFFFFF">
        <style:tab-stops>
          <style:tab-stop style:type="center" style:position="1.1875in"/>
        </style:tab-stops>
      </style:paragraph-properties>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break-before="page"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190" style:parent-style-name="Normal" style:family="paragraph">
      <style:paragraph-properties fo:widows="0" fo:orphans="0" fo:text-align="justify" fo:text-indent="0.4923in" fo:background-color="#FFFFFF"/>
    </style:style>
    <style:style style:name="TableColumn192" style:family="table-column">
      <style:table-column-properties style:column-width="0.5819in" style:use-optimal-column-width="false"/>
    </style:style>
    <style:style style:name="TableColumn193" style:family="table-column">
      <style:table-column-properties style:column-width="3.6368in" style:use-optimal-column-width="false"/>
    </style:style>
    <style:style style:name="TableColumn194" style:family="table-column">
      <style:table-column-properties style:column-width="1.018in" style:use-optimal-column-width="false"/>
    </style:style>
    <style:style style:name="TableColumn195" style:family="table-column">
      <style:table-column-properties style:column-width="0.7277in" style:use-optimal-column-width="false"/>
    </style:style>
    <style:style style:name="TableColumn196" style:family="table-column">
      <style:table-column-properties style:column-width="0.7277in" style:use-optimal-column-width="false"/>
    </style:style>
    <style:style style:name="Table191" style:family="table">
      <style:table-properties style:width="6.6923in" fo:margin-left="0in" table:align="left"/>
    </style:style>
    <style:style style:name="TableRow197" style:family="table-row">
      <style:table-row-properties style:min-row-height="0.0166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66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66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66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66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style:tab-stops>
          <style:tab-stop style:type="center" style:position="3.375in"/>
          <style:tab-stop style:type="center" style:position="5.125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style:tab-stops>
          <style:tab-stop style:type="center" style:position="3.375in"/>
          <style:tab-stop style:type="center" style:position="5.125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text-align="center"/>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background-color="#FFFFFF"/>
      <style:text-properties fo:font-weight="bold" style:font-weight-asian="bold" style:font-weight-complex="bold"/>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widows="0" fo:orphans="0" fo:text-align="justify" fo:background-color="#FFFFFF">
        <style:tab-stops>
          <style:tab-stop style:type="center" style:position="2.8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widows="0" fo:orphans="0" fo:background-color="#FFFFFF">
        <style:tab-stops>
          <style:tab-stop style:type="center" style:position="3.325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0" style:parent-style-name="Normal" style:family="paragraph">
      <style:paragraph-properties fo:widows="0" fo:orphans="0" fo:text-align="justify" fo:background-color="#FFFFFF">
        <style:tab-stops>
          <style:tab-stop style:type="right" style:leader-style="solid" style:leader-text="_" style:position="3.2854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3.9187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keep-with-next="always" fo:keep-together="always" fo:text-align="justify" fo:text-indent="0.492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background-color="#FFFFFF"/>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background-color="#FFFFFF">
        <style:tab-stops>
          <style:tab-stop style:type="right" style:leader-style="solid" style:leader-text="_" style:position="2.0187in"/>
          <style:tab-stop style:type="right" style:position="4.3937in"/>
          <style:tab-stop style:type="right" style:leader-style="solid" style:leader-text="_" style:position="6.4125in"/>
        </style:tab-stops>
      </style:paragraph-properties>
    </style:style>
    <style:style style:name="P368" style:parent-style-name="Normal" style:family="paragraph">
      <style:paragraph-properties fo:widows="0" fo:orphans="0" fo:text-align="justify" fo:background-color="#FFFFFF">
        <style:tab-stops>
          <style:tab-stop style:type="left" style:position="2.75in"/>
          <style:tab-stop style:type="left" style:position="4.5in"/>
        </style:tab-stops>
      </style:paragraph-properties>
    </style:style>
    <style:style style:name="P369" style:parent-style-name="Normal" style:family="paragraph">
      <style:paragraph-properties fo:widows="0" fo:orphans="0" fo:text-align="justify" fo:background-color="#FFFFFF">
        <style:tab-stops>
          <style:tab-stop style:type="left" style:position="2.75in"/>
          <style:tab-stop style:type="left" style:position="4.5in"/>
        </style:tab-stops>
      </style:paragraph-properties>
      <style:text-properties fo:font-size="10pt" style:font-size-asian="10pt"/>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background-color="#FFFFFF">
        <style:tab-stops>
          <style:tab-stop style:type="left" style:position="2.75in"/>
          <style:tab-stop style:type="left" style:position="4.5in"/>
        </style:tab-stops>
      </style:paragraph-properties>
      <style:text-properties fo:font-size="10pt" style:font-size-asian="10pt"/>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LIETUVAI REIKŠMINGŲ KILNOJAMŲJŲ KULTŪROS VERTYBIŲ, ESANČIŲ UŽSIENYJE, INTEGRAVIMO Į LIETUVOS VISUOMENINĮ GYVENIMĄ PROGRAMOS PATVIRTINIMO</text:p>
      <text:p text:style-name="P15"/>
      <text:p text:style-name="P16">2006 m. gegužės 23 d. Nr. ĮV-200</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9 straipsnio 1 dalies 11 punktu ir Lietuvos kultūros vertybių, esančių užsienyje, paieškos ir integravimo į Lietuvos visuomeninį gyvenimą koncepcijos, patvirtintos Lietuvos Respublikos Vyriausybės 2003 m. spalio 30 d. nutarimu Nr. 1354 (Žin., 2003, Nr.<text:s/><text:a xlink:href="https://www.e-tar.lt/portal/lt/legalAct/TAR.C2CBE075273A" office:target-frame-name="_blank" xlink:show="new"><text:span text:style-name="T21">104-4662</text:span></text:a>), 11, 18 ir 21 punktais,</text:p>
      <text:p text:style-name="P22"><text:span text:style-name="T23">tvirtinu</text:span><text:s/>Lietuvai reikšmingų kilnojamųjų kultūros vertybių, esančių užsienyje, integravimo į Lietuvos visuomeninį gyvenimą programą (pridedama).</text:p>
      <text:p text:style-name="P24"/>
      <text:p text:style-name="P25"/>
      <text:p text:style-name="P26"><text:span text:style-name="T27">ŠVIETIMO IR MOKSLO MINISTRAS,</text:span></text:p>
      <text:p text:style-name="P28">PAVADUOJANTIS<text:s/>KULTŪROS MINISTRĄ<text:tab/>REMIGIJUS MOTUZAS</text:p>
      <text:p text:style-name="P29">______________</text:p>
      <text:soft-page-break/>
      <text:p text:style-name="P30">PATVIRTINTA</text:p>
      <text:p text:style-name="P31">Lietuvos Respublikos kultūros ministro<text:s/></text:p>
      <text:p text:style-name="P32">2006 m. gegužės 23 d. įsakymu Nr. ĮV-200</text:p>
      <text:p text:style-name="P33"/>
      <text:p text:style-name="P34"><text:span text:style-name="T35">LIETUVAI REIKŠMINGŲ KILNOJAMŲJŲ KULTŪROS VERTYBIŲ, ESANČIŲ UŽSIENYJE, INTEGRAVIMO Į LIETUVOS VISUOMENINĮ<text:s/></text:span><text:span text:style-name="T36">GYVENIMĄ PROGRAMA</text:span></text:p>
      <text:p text:style-name="P37"/>
      <text:p text:style-name="P38"><text:span text:style-name="T39">I</text:span><text:span text:style-name="T40">.<text:s/></text:span><text:span text:style-name="T41">BENDROSIOS NUOSTATOS</text:span></text:p>
      <text:p text:style-name="P42"/>
      <text:p text:style-name="P43">1. Lietuvai reikšmingų kilnojamųjų kultūros vertybių, esančių užsienyje, integravimo į Lietuvos visuomeninį gyvenimą programa (toliau vadinama – Programa) skirta remti Lietuvai reikšmingų kilnojamųjų kultūros vertybių, esančių užsienyje (toliau vadinama – Kultūros vertybės užsienyje), tyrimo rezultatų publikavimą, Lietuvos fizinių ar juridinių asmenų už Lietuvos valstybės ribų išvežtų ar sukurtų kultūros vertybių grąžinimą į Lietuvos Respubliką, visuomenės<text:s/>pastangas ieškoti Kultūros vertybių užsienyje bei numato valstybės biudžeto lėšų, reikalingų šios Programos įgyvendinimui, skyrimo tvarką.</text:p>
      <text:p text:style-name="P44">2. Teisinį Programos pagrindą sudaro Lietuvos Respublikos kilnojamųjų kultūros vertybių apsaugos įstatymas (Žin., 1996, Nr.<text:s/><text:a xlink:href="https://www.e-tar.lt/portal/lt/legalAct/TAR.C5DA698A4015" office:target-frame-name="_blank" xlink:show="new"><text:span text:style-name="T45">14-352</text:span></text:a>), Lietuvos kultūros vertybių, esančių užsienyje, paieškos ir integravimo į Lietuvos visuomeninį gyvenimą koncepcija (toliau vadinama – Koncepcija), patvirtinta Lietuvos Respublikos Vyriausybės 2003 m. spalio 30 d. nutarimu Nr. 1354 (Žin., 2003, Nr.<text:s/><text:a xlink:href="https://www.e-tar.lt/portal/lt/legalAct/TAR.C2CBE075273A" office:target-frame-name="_blank" xlink:show="new"><text:span text:style-name="T46">104-4662</text:span></text:a>), ir kiti teisės aktai.</text:p>
      <text:p text:style-name="P47">3. Lietuvai reikšmingos kilnojamosios kultūros<text:s/>vertybės, esančio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48">4. Programoje vartojamos sąvokos yra apibrėžtos Lietuvos Respublikos kilnojamųjų kultūros vertybių apsaugos įstatyme ir kituose teisės aktuose.</text:p>
      <text:p text:style-name="P49"/>
      <text:p text:style-name="P50"><text:span text:style-name="T51">II</text:span><text:span text:style-name="T52">.<text:s/></text:span><text:span text:style-name="T53">ESAMA BŪKLĖ</text:span></text:p>
      <text:p text:style-name="P54"/>
      <text:p text:style-name="P55">5. Koncepcija numato nustatyti Kultūros vertybių užsienyje paieškos, tyrimų organizavimo ir integravimo į Lietuvos visuomeninį gyvenimą tvarką. Lietuvos Respublikoje nėra teisės<text:s/>aktų, reglamentuojančių Kultūros vertybių užsienyje integravimo į Lietuvos visuomeninį gyvenimą uždavinių įgyvendinimo ir paramos visuomenės pastangoms ieškant Kultūros vertybių užsienyje. Programos priemonių įgyvendinimas užtikrins Koncepcijos nuostatų įgyvendinimą ir geresnį Kultūros vertybių užsienyje integravimą į Lietuvos visuomeninį gyvenimą.</text:p>
      <text:p text:style-name="P56"/>
      <text:p text:style-name="P57"><text:span text:style-name="T58">III</text:span><text:span text:style-name="T59">.<text:s/></text:span><text:span text:style-name="T60">PROGRAMOS TIKSLAS</text:span></text:p>
      <text:p text:style-name="P61"/>
      <text:p text:style-name="P62">6. Šios Programos tikslas – sudaryti sąlygas muziejams, archyvams, mokslinių tyrimų, kultūros ir studijų įstaigoms bei kitiems juridiniams ir fiziniams asmenims vykdyti Kultūros vertybių užsienyje integravimo į Lietuvos visuomeninį gyvenimą veiklą.</text:p>
      <text:p text:style-name="P63">7. Programos tikslui įgyvendinti nustatomi šie uždaviniai:</text:p>
      <text:p text:style-name="P64">7.1. populiarinti visuomenėje Kultūros vertybių užsienyje paieškos<text:s/>veiklą ir skatinti informacijos apie Kultūros vertybes užsienyje teikimą Kultūros vertybių užsienyje sąvadui, tam pasitelkiant Lietuvos Respublikos diplomatines atstovybes užsienyje;</text:p>
      <text:p text:style-name="P65">7.2. remti Kultūros vertybių užsienyje pervežimą į Lietuvos Respublikos muziejus, bibliotekas ir archyvus saugojimui;</text:p>
      <text:p text:style-name="P66">7.3. remti muziejų, archyvų, bibliotekų, studijų ir mokslo įstaigų vykdomus Kultūros vertybių užsienyje tyrimus ir kopijų darymą;</text:p>
      <text:p text:style-name="P67">7.4. publikuoti juridinių ir fizinių asmenų turimą informaciją apie Kultūros vertybes<text:s/><text:soft-page-break/>užsienyje.</text:p>
      <text:p text:style-name="P68"/>
      <text:p text:style-name="P69"><text:span text:style-name="T70">IV</text:span><text:span text:style-name="T71">.<text:s/></text:span><text:span text:style-name="T72">PROGRAMOS ĮGYVENDINIMAS IR FINANSAVIMAS</text:span></text:p>
      <text:p text:style-name="P73"/>
      <text:p text:style-name="P74">8. Programos įgyvendinimo priemones kasmet tvirtina kultūros ministras. Programa įgyvendinama nuolat.</text:p>
      <text:p text:style-name="P75">9. Šios Programos priemonės finansuojamos iš Lietuvos<text:s/>Respublikos kultūros ministerijai ir Kultūros paveldo departamentui prie Kultūros ministerijos skirtų valstybės bendrų asignavimų. Programai įgyvendinti taip pat gali būti naudojamos kitos lėšos, gautos iš tarptautinių fondų bei organizacijų, Lietuvos ir užsienio valstybių bei tarptautinių organizacijų bendrų programų lėšų, juridinių ir fizinių asmenų lėšų.</text:p>
      <text:p text:style-name="P76">10. Įgyvendinant Programos 7.2–7.4 punktuose numatytus uždavinius, valstybės biudžeto lėšos gali būti skiriamos juridiniams ar fiziniams asmenims, pateikusiems paraiškas dėl Kultūros vertybių užsienyje integravimo į Lietuvos visuomeninį gyvenimą projektų įgyvendinimo. Lėšos skiriamos pagal pateiktas paraiškas atrinktiems didžiausios kultūrinės svarbos projektams.</text:p>
      <text:p text:style-name="P77">11. Juridiniai ar fiziniai asmenys<text:s/>ateinančių metų projektų finansavimui paraiškas (1 priedas) su detaliomis projektų išlaidų sąmatomis (2 priedas) pateikia kasmet iki spalio 15 d. Lietuvos Respublikos kultūros ministerijos Saugomų teritorijų ir paveldo apsaugos skyriui.</text:p>
      <text:p text:style-name="P78">12. Paraiškos<text:s/>pateikiamos tik spausdintos lietuvių kalba.</text:p>
      <text:p text:style-name="P79">13. Didžiausios svarbos kultūriniai projektai atrenkami Lietuvai reikšmingo kultūros paveldo, esančio užsienyje, ekspertų komisijai (toliau vadinama – Komisija) apsvarsčius Kultūros vertybių užsienyje integravimo į Lietuvos visuomeninį gyvenimą projektus ir pateikus pasiūlymus ir išvadas dėl jų finansavimo iš valstybės biudžeto.</text:p>
      <text:p text:style-name="P80">14. Komisija sudaroma kultūros ministro įsakymu.</text:p>
      <text:p text:style-name="P81">15. Komisijos bendrosios funkcijos, teisės, sudėtis ir darbo organizavimas nustatyti Kultūros ministerijos ekspertų komisijų nuostatuose, patvirtintuose kultūros ministro 2004 m. gegužės 21 d. įsakymu Nr. ĮV-121 (Žin., 2004, Nr.<text:s/><text:a xlink:href="https://www.e-tar.lt/portal/lt/legalAct/TAR.D2BEAB7C947E" office:target-frame-name="_blank" xlink:show="new"><text:span text:style-name="T82">87-3186</text:span></text:a>; 2005, Nr.<text:s/><text:a xlink:href="https://www.e-tar.lt/portal/lt/legalAct/TAR.BEBD998A241B" office:target-frame-name="_blank" xlink:show="new"><text:span text:style-name="T83">129-4654</text:span></text:a>).</text:p>
      <text:p text:style-name="P84"/>
      <text:p text:style-name="P85"><text:span text:style-name="T86">V</text:span><text:span text:style-name="T87">.<text:s/></text:span><text:span text:style-name="T88">LĖŠŲ<text:s/></text:span><text:span text:style-name="T89">SKYRIMO TVARKA</text:span></text:p>
      <text:p text:style-name="P90"/>
      <text:p text:style-name="P91">16. Kultūros ministras, atsižvelgdamas į Komisijos pasiūlymus bei išvadas, įsakymu skiria lėšas atrinktiems projektams, kurie bus finansuojami iš valstybės biudžeto, ir nustato šių projektų finansavimo apimtis.</text:p>
      <text:p text:style-name="P92">17. Lėšos negali būti skiriamos pastatams rekonstruoti, kapitaliai remontuoti bei ilgalaikiam turtui įsigyti.</text:p>
      <text:p text:style-name="P93">18. Lėšos neskiriamos tiems asmenims, kurie nustatyta tvarka neatsiskaitė už ankstesniais metais iš valstybės biudžeto lėšų finansuotus ir neužbaigtus projektus arba buvo nustatyta, kad gautos lėšos panaudotos ne pagal paskirtį.</text:p>
      <text:p text:style-name="P94">19. Lietuvos Respublikos kultūros ministerija ir projektą pateikęs asmuo, kuriam yra skirtos lėšos, sudaro sutartį pagal kultūros ministro patvirtintą formą (3 priedas), kurioje aptariami projekto įgyvendinimo terminai, finansavimo tvarka, apimtys, šalių atsakomybė už sutarties nevykdymą ir kitos sąlygos. Prie sutarties pridedama detali projekto išlaidų sąmata tai sumai, kuri skirta iš valstybės biudžeto lėšų.</text:p>
      <text:p text:style-name="P95">20. Už gautas valstybės biudžeto lėšas asmuo atsiskaito Lietuvos Respublikos kultūros ministerijai sutartyje nustatyta tvarka.</text:p>
      <text:p text:style-name="P96"/>
      <text:p text:style-name="P97"><text:span text:style-name="T98">VI</text:span><text:span text:style-name="T99">.<text:s/></text:span><text:span text:style-name="T100">PROGRAMOS ĮGYVENDINIMO REZULTATAI</text:span></text:p>
      <text:p text:style-name="P101"/>
      <text:p text:style-name="P102">21.<text:s/>Įgyvendinus Programos uždavinius, būtų pasiekti šie rezultatai:</text:p>
      <text:p text:style-name="P103">21.1. visuomenėje bus išpopuliarinta Kultūros vertybių užsienyje paieškos veikla, remiamos visuomenės pastangos ieškoti informacijos apie Kultūros vertybes užsienyje ir teikti ją Kultūros vertybių užsienyje sąvadui;</text:p>
      <text:p text:style-name="P104">21.2. išeivijos turimos ar sukurtos Kultūros vertybės užsienyje galės būti pervežtos saugoti į Lietuvos Respublikos muziejus, bibliotekas ir archyvus;</text:p>
      <text:p text:style-name="P105">21.3. bus remiami Lietuvos Respublikos muziejų, archyvų, bibliotekų, studijų ir mokslo įstaigų vykdomi Kultūros vertybių užsienyje tyrimai ir kopijų darymas;</text:p>
      <text:p text:style-name="P106">21.4. bus leidžiami leidiniai, kuriuose bus skelbiama juridinių ar fizinių asmenų turima informacija apie Kultūros vertybes užsienyje.</text:p>
      <text:p text:style-name="P107"/>
      <text:p text:style-name="P108"><text:span text:style-name="T109">VII</text:span><text:span text:style-name="T110">.<text:s/></text:span><text:span text:style-name="T111">PROGRAMOS<text:s/></text:span><text:span text:style-name="T112">ĮGYVENDINIMO KONTROLĖ</text:span></text:p>
      <text:p text:style-name="P113"/>
      <text:p text:style-name="P114">22. Už šios Programos įgyvendinimą atsakingas Lietuvos Respublikos kultūros ministerijos Saugomų teritorijų ir paveldo apsaugos skyrius, kuris koordinuos Programos vykdymą su Programos įgyvendinimo priemonių ir Kultūros vertybių<text:s/>užsienyje integravimo į Lietuvos visuomeninį gyvenimą projektų vykdytojais bei kitomis Lietuvos institucijomis.</text:p>
      <text:p text:style-name="P115">______________</text:p>
      <text:soft-page-break/>
      <text:p text:style-name="P116">Lietuvai reikšmingų kilnojamųjų kultūros<text:s/></text:p>
      <text:p text:style-name="P117">vertybių, esančių užsienyje, integravimo į<text:s/></text:p>
      <text:p text:style-name="P118">Lietuvos visuomeninį gyvenimą programos<text:s/></text:p>
      <text:p text:style-name="P119">1<text:s/>priedas</text:p>
      <text:p text:style-name="P120"/>
      <text:p text:style-name="P121"><text:span text:style-name="T122">(Paraiškos formos pavyzdys)</text:span></text:p>
      <text:p text:style-name="P123"/>
      <text:p text:style-name="P124"><text:tab/></text:p>
      <text:p text:style-name="P125">(juridinio asmens pavadinimas arba fizinio asmens vardas ir pavardė)</text:p>
      <text:p text:style-name="P126"><text:tab/></text:p>
      <text:p text:style-name="P127">(juridinio asmens teisinė forma, kodas, buveinės adresas, fizinio asmens adresas)</text:p>
      <text:p text:style-name="P128"><text:tab/></text:p>
      <text:p text:style-name="P129">(juridinio ar fizinio asmens tel., faks., el. paštas)</text:p>
      <text:p text:style-name="P130"><text:tab/></text:p>
      <text:p text:style-name="P131">(banko pavadinimas, banko kodas, atsiskaitomoji sąskaita)</text:p>
      <text:p text:style-name="P132"><text:tab/></text:p>
      <text:p text:style-name="P133"><text:tab/>(adresatas)</text:p>
      <text:p text:style-name="P134"/>
      <text:p text:style-name="P135"><text:span text:style-name="T136">PARAIŠKA</text:span></text:p>
      <text:p text:style-name="P137"><text:span text:style-name="T138">DĖL LIETUVAI REIKŠMINGŲ KILNOJAMŲJŲ KULTŪROS VERTYBIŲ, ESANČIŲ UŽSIENYJE, INTEGRAVIMO Į LIETUVOS VISUOMENINĮ GYVENIMĄ PROJEKTŲ, PRETENDUOJANČIŲ GAUTI VALSTYBĖS<text:s/></text:span><text:span text:style-name="T139">FINANSAVIMĄ IŠ LIETUVOS RESPUBLIKOS VALSTYBĖS BIUDŽETO LĖŠŲ</text:span></text:p>
      <text:p text:style-name="P140"/>
      <text:p text:style-name="P141">___________________ Nr. ________</text:p>
      <text:p text:style-name="P142"><text:tab/>(data)</text:p>
      <text:p text:style-name="P143"/>
      <text:p text:style-name="P144">1. PROJEKTO PAVADINIMAS<text:s/><text:tab/></text:p>
      <text:p text:style-name="P145"><text:tab/></text:p>
      <text:p text:style-name="P146"><text:tab/></text:p>
      <text:p text:style-name="P147"/>
      <text:p text:style-name="P148">2. PROJEKTO ĮGYVENDINIMUI REIKALINGA LĖŠŲ SUMA</text:p>
      <text:p text:style-name="P149"><text:tab/><text:s/>Lt</text:p>
      <text:p text:style-name="P150"/>
      <text:p text:style-name="P151">3. IŠ VALSTYBĖS BIUDŽETO LĖŠŲ</text:p>
      <text:p text:style-name="P152"><text:tab/><text:s/>Lt</text:p>
      <text:p text:style-name="P153"/>
      <text:p text:style-name="P154">4. PROJEKTO<text:s/>ĮGYVENDINIMO TERMINAI</text:p>
      <text:p text:style-name="P155"><text:tab/></text:p>
      <text:p text:style-name="P156"><text:tab/></text:p>
      <text:p text:style-name="P157"/>
      <text:p text:style-name="P158"><text:span text:style-name="T159">PRIDEDAMA:</text:span></text:p>
      <text:p text:style-name="P160">1.<text:tab/></text:p>
      <text:p text:style-name="P161">2.<text:tab/></text:p>
      <text:p text:style-name="P162">3.<text:tab/></text:p>
      <text:p text:style-name="P163">4.<text:tab/></text:p>
      <text:p text:style-name="P164">ir t. t.</text:p>
      <text:p text:style-name="P165"/>
      <text:p text:style-name="P166"><text:tab/><text:tab/><text:tab/><text:tab/><text:tab/></text:p>
      <text:p text:style-name="P167"><text:tab/><text:s/>(vadovo pareigų pavadinimas)*<text:tab/>(parašas)<text:tab/>(vardas ir pavardė)</text:p>
      <text:p text:style-name="P168"><text:tab/>A. V.</text:p>
      <text:p text:style-name="P169">*<text:span text:style-name="T170">Jei paraišką teikia juridinis asmuo</text:span></text:p>
      <text:p text:style-name="P171">______________</text:p>
      <text:soft-page-break/>
      <text:p text:style-name="P172">Lietuvai reikšmingų kilnojamųjų kultūros<text:s/></text:p>
      <text:p text:style-name="P173">vertybių, esančių užsienyje, integravimo į<text:s/></text:p>
      <text:p text:style-name="P174">Lietuvos visuomeninį gyvenimą programos<text:s/></text:p>
      <text:p text:style-name="P175">2<text:s/>priedas</text:p>
      <text:p text:style-name="P176"/>
      <text:p text:style-name="P177"><text:span text:style-name="T178">(Sąmatos formos pavyzdys)</text:span></text:p>
      <text:p text:style-name="P179"/>
      <text:p text:style-name="P180">_______________________________________________________________</text:p>
      <text:p text:style-name="P181">(juridinio asmens pavadinimas arba fizinio asmens vardas ir pavardė)</text:p>
      <text:p text:style-name="P182"/>
      <text:p text:style-name="P183"><text:span text:style-name="T184">DETALI LIETUVAI REIKŠMINGŲ KILNOJAMŲJŲ KULTŪROS VERTYBIŲ, ESANČIŲ UŽSIENYJE, INTEGRAVIMO Į LIETUVOS VISUOMENINĮ GYVENIMĄ PROJEKTO ĮGYVENDINIMUI REIKALINGŲ VALSTYBĖS BIUDŽETO LĖŠŲ SĄMATA</text:span></text:p>
      <text:p text:style-name="P185"/>
      <text:p text:style-name="P186">________________ Nr.<text:s/>______</text:p>
      <text:p text:style-name="P187"><text:tab/>(data)</text:p>
      <text:p text:style-name="P188">_____________________</text:p>
      <text:p text:style-name="P189"><text:tab/>(sudarymo vie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Detalios biudžeto išlaidos</text:p>
          </table:table-cell>
          <table:table-cell table:style-name="TableCell202">
            <text:p text:style-name="P203">Vnt. kaina</text:p>
          </table:table-cell>
          <table:table-cell table:style-name="TableCell204">
            <text:p text:style-name="P205">Kiekis</text:p>
          </table:table-cell>
          <table:table-cell table:style-name="TableCell206">
            <text:p text:style-name="P207">Suma</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r t. t.</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Iš viso</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text:span text:style-name="T274">(vadovo pareigų pavadinimas)</text:span>*<text:tab/><text:span text:style-name="T275">(parašas)</text:span><text:span text:style-name="T276"><text:tab/>(vardas ir pavardė)</text:span></text:p>
      <text:p text:style-name="P277">A. V.</text:p>
      <text:p text:style-name="P278"/>
      <text:p text:style-name="P279">Vyriausiasis<text:s/>finansininkas**<text:tab/><text:span text:style-name="T280">(parašas)</text:span><text:span text:style-name="T281"><text:tab/>(vardas ir pavardė)</text:span></text:p>
      <text:p text:style-name="P282"/>
      <text:p text:style-name="P283"/>
      <text:p text:style-name="P284">*<text:s/><text:span text:style-name="T285">Jei sąmatą teikia juridinis asmuo</text:span></text:p>
      <text:p text:style-name="P286">**<text:s/><text:span text:style-name="T287">Pildo tik juridiniai asmenys, kuriuose vyriausiojo finansininko pareigybė nustatyta teisės aktų tvarka</text:span></text:p>
      <text:p text:style-name="P288">______________</text:p>
      <text:soft-page-break/>
      <text:p text:style-name="P289">Lietuvai reikšmingų kilnojamųjų kultūros<text:s/></text:p>
      <text:p text:style-name="P290">vertybių, esančių užsienyje, integravimo į<text:s/></text:p>
      <text:p text:style-name="P291">Lietuvos visuomeninį gyvenimą programos<text:s/></text:p>
      <text:p text:style-name="P292">3<text:s/>priedas</text:p>
      <text:p text:style-name="P293"/>
      <text:p text:style-name="P294"><text:span text:style-name="T295">(Sutarties formos pavyzdys)</text:span></text:p>
      <text:p text:style-name="P296"/>
      <text:p text:style-name="P297"><text:span text:style-name="T298">PROJEKTO VYKDYMO SUTARTIS</text:span></text:p>
      <text:p text:style-name="P299"/>
      <text:p text:style-name="P300">__________ Nr. __________</text:p>
      <text:p text:style-name="P301"><text:span text:style-name="T302"><text:tab/>(data)</text:span></text:p>
      <text:p text:style-name="P303">_________________</text:p>
      <text:p text:style-name="P304"><text:span text:style-name="T305"><text:tab/>(sudarymo vieta)</text:span></text:p>
      <text:p text:style-name="P306"/>
      <text:p text:style-name="P307">Lietuvos Respublikos<text:s/>kultūros ministerija (toliau – Ministerija), atstovaujama<text:s/><text:tab/></text:p>
      <text:p text:style-name="P308"><text:tab/><text:s/>ir</text:p>
      <text:p text:style-name="P309"><text:tab/><text:s/>(toliau – _______________________________),</text:p>
      <text:p text:style-name="P310">atstovaujamas _____________________________, sudarė šią sutartį:</text:p>
      <text:p text:style-name="P311"/>
      <text:p text:style-name="P312"><text:span text:style-name="T313">1</text:span><text:span text:style-name="T314">. Sutarties dalykas</text:span></text:p>
      <text:p text:style-name="P315"><text:span text:style-name="T316">1.1</text:span><text:span text:style-name="T317">.</text:span><text:span text:style-name="T318"><text:s/></text:span>Šios sutarties dalykas yra<text:s/><text:tab/></text:p>
      <text:p text:style-name="P319">projekto vykdymas.</text:p>
      <text:p text:style-name="P320">1.2. Priemonės kodas pagal Lietuvos Respublikos kultūros ministerijos strateginio veiklos plano 1 formą ____________________.</text:p>
      <text:p text:style-name="P321"/>
      <text:p text:style-name="P322"><text:span text:style-name="T323">2</text:span><text:span text:style-name="T324">.<text:s/></text:span><text:span text:style-name="T325">Š</text:span><text:span text:style-name="T326">alių įsipareigojimai</text:span></text:p>
      <text:p text:style-name="P327">2.1. Ministerija įsipareigoja:</text:p>
      <text:p text:style-name="P328">2.1.1. iš dalies finansuoti šios sutarties 1.1 punkte<text:s/>nurodytą projektą ir skirti, atsižvelgiant į pateiktą sąmatą, kuri yra neatskiriama šios sutarties dalis, šiam tikslui _________________ (suma žodžiais) litus;</text:p>
      <text:p text:style-name="P329">2.1.2. lėšas pervesti ________________ (kodas<text:s/><text:tab/>), į sąskaitą Nr.<text:s/></text:p>
      <text:p text:style-name="P330"><text:tab/>.</text:p>
      <text:p text:style-name="P331"><text:span text:style-name="T332">2.2</text:span><text:span text:style-name="T333">.<text:s/></text:span><text:span text:style-name="T334"><text:tab/><text:s/></text:span>įsipareigoja:</text:p>
      <text:p text:style-name="P335">2.2.1. vykdyti 1.1 punkte numatytą projektą pagal pridedamą sąmatą;</text:p>
      <text:p text:style-name="P336">2.2.2. skirtas valstybės biudžeto lėšas naudoti tik pagal paskirtį;</text:p>
      <text:p text:style-name="P337">2.2.3. gavus lėšas, ketvirčiui pasibaigus, per 10 dienų pateikti Ministerijai biudžeto išlaidų sąmatos<text:s/>vykdymo apyskaitą (forma Nr. 2);</text:p>
      <text:p text:style-name="P338">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339">2.2.5. Ministerijai pareikalavus, pateikti visus išlaidas pateisinančius dokumentus arba patvirtintas kopijas;</text:p>
      <text:p text:style-name="P340">2.2.6. nepanaudotus projekto vykdymui valstybės biudžeto asignavimus pasibaigus projektui per<text:s/>5 dienas grąžinti Ministerijai;</text:p>
      <text:p text:style-name="P341">2.2.7. užtikrinti, kad perkant prekes, paslaugas, darbus valstybės biudžeto lėšomis bus laikomasi Lietuvos Respublikos viešųjų pirkimų įstatymo ir kitų teisės aktų nustatytos tvarkos.</text:p>
      <text:p text:style-name="P342"/>
      <text:p text:style-name="P343"><text:span text:style-name="T344">3</text:span><text:span text:style-name="T345">. Papildomos sutarties są</text:span><text:span text:style-name="T346">lygos</text:span></text:p>
      <text:p text:style-name="P347">3.1. Pagal Ministerijos patvirtintą sąmatą planuotos išlaidų rūšys netikslinamos, jeigu skirtumas tarp planuotų ir faktiškai panaudotų lėšų pagal atskirą sąmatos straipsnį neviršija gautos sumos 10 procentų.</text:p>
      <text:p text:style-name="P348">3.2. Už įsipareigojimų nevykdymą ar<text:s/>netinkamą vykdymą šios sutarties šalys atsako Lietuvos Respublikos įstatymų ir kitų teisės aktų nustatyta tvarka.</text:p>
      <text:p text:style-name="P349">3.3. Jeigu viena iš šalių dėl nenumatytų priežasčių negali įvykdyti kurio nors šios sutarties punkto, nedelsdama raštu kreipiasi į kitą šalį dėl sutarties papildymo, pakeitimo ar nutraukimo.</text:p>
      <text:p text:style-name="P350">3.4. Sutarties papildymai, pakeitimai arba sutarties nutraukimas galioja tik raštu sutikus abiem šalims.</text:p>
      <text:p text:style-name="P351">3.5. Ginčai dėl šios sutarties vykdymo sprendžiami šalių susitarimu, o nesusitarus – Lietuvos Respublikos įstatymų ir kitų teisės aktų nustatyta tvarka.</text:p>
      <text:p text:style-name="P352">3.6. Sutartį nutraukus dėl<text:s/><text:tab/><text:s/>kaltės,</text:p>
      <text:p text:style-name="P353"><text:tab/><text:s/>privalo per 15 darbo dienų grąžinti Ministerijai visą gautą iš</text:p>
      <text:p text:style-name="P354">Lietuvos Respublikos valstybės biudžeto sumą.</text:p>
      <text:p text:style-name="P355">3.7. Sutartį nutraukus dėl Ministerijos kaltės, Ministerija pagal<text:s/><text:tab/></text:p>
      <text:p text:style-name="P356">pateiktus atsiskaitymo dokumentus apmoka sąmatoje numatytas projekto išlaidas, padarytas iki sutarties nutraukimo dienos, neviršijant šios sutarties 2.1.1 punkte numatytos sumos.</text:p>
      <text:p text:style-name="P357">3.8.<text:s/>Sutartis sudaryta 2 (dviem) vienodą teisinę galią turinčiais egzemplioriais, po vieną kiekvienai šaliai.</text:p>
      <text:p text:style-name="P358">3.9. Sutartis įsigalioja nuo jos pasirašymo dienos ir galioja, iki šalys įvykdys visus savo įsipareigojimus.</text:p>
      <text:p text:style-name="P359"/>
      <text:p text:style-name="P360"><text:span text:style-name="T361">4</text:span><text:span text:style-name="T362">. Šalių rekvizitai:</text:span></text:p>
      <text:p text:style-name="P363"/>
      <text:p text:style-name="P364">Kultūros<text:s/>ministerija</text:p>
      <text:p text:style-name="P365">J. Basanavičiaus g. 5, LT-01118 Vilnius</text:p>
      <text:p text:style-name="P366"/>
      <text:p text:style-name="P367"><text:tab/><text:tab/><text:tab/></text:p>
      <text:p text:style-name="P368"/>
      <text:p text:style-name="P369">(pareigų pavadinimas)<text:tab/>(parašas)<text:tab/>(vardas ir pavardė)</text:p>
      <text:p text:style-name="P370">A. V.*</text:p>
      <text:p text:style-name="P371"/>
      <text:p text:style-name="P372">(pareigų pavadinimas)<text:tab/>(parašas)<text:tab/>(vardas ir pavardė)</text:p>
      <text:p text:style-name="P373">A. V.</text:p>
      <text:p text:style-name="P374"/>
      <text:p text:style-name="P375">*<text:s/><text:span text:style-name="T376">Antspaudas dedamas, jei sutarties šalis yra juridinis asmuo</text:span></text:p>
      <text:p text:style-name="P377">__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 Semenčiukienė</meta:initial-creator>
    <dc:creator>Adlib User</dc:creator>
    <meta:creation-date>2015-08-05T18:56:00Z</meta:creation-date>
    <dc:date>2015-08-05T18:56:00Z</dc:date>
    <meta:template xlink:href="Normal" xlink:type="simple"/>
    <meta:editing-cycles>2</meta:editing-cycles>
    <meta:editing-duration>PT0S</meta:editing-duration>
    <meta:document-statistic meta:page-count="8" meta:paragraph-count="199" meta:word-count="1819" meta:character-count="14758" meta:row-count="571" meta:non-whitespace-character-count="13138"/>
  </office:meta>
</office:document-meta>
</file>